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style:line-height-at-least="0in" fo:text-indent="1.7479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0.8645in"/>
    </style:style>
    <style:style style:name="TableColumn7" style:family="table-column">
      <style:table-column-properties style:column-width="1.1423in"/>
    </style:style>
    <style:style style:name="TableColumn8" style:family="table-column">
      <style:table-column-properties style:column-width="0.0048in"/>
    </style:style>
    <style:style style:name="TableColumn9" style:family="table-column">
      <style:table-column-properties style:column-width="0.302in"/>
    </style:style>
    <style:style style:name="TableColumn10" style:family="table-column">
      <style:table-column-properties style:column-width="0.4013in"/>
    </style:style>
    <style:style style:name="TableColumn11" style:family="table-column">
      <style:table-column-properties style:column-width="0.0916in"/>
    </style:style>
    <style:style style:name="TableColumn12" style:family="table-column">
      <style:table-column-properties style:column-width="0.2513in"/>
    </style:style>
    <style:style style:name="TableColumn13" style:family="table-column">
      <style:table-column-properties style:column-width="0.2763in"/>
    </style:style>
    <style:style style:name="TableColumn14" style:family="table-column">
      <style:table-column-properties style:column-width="0.3222in"/>
    </style:style>
    <style:style style:name="TableColumn15" style:family="table-column">
      <style:table-column-properties style:column-width="0.0486in"/>
    </style:style>
    <style:style style:name="TableColumn16" style:family="table-column">
      <style:table-column-properties style:column-width="0.2791in"/>
    </style:style>
    <style:style style:name="TableColumn17" style:family="table-column">
      <style:table-column-properties style:column-width="0.5354in"/>
    </style:style>
    <style:style style:name="TableColumn18" style:family="table-column">
      <style:table-column-properties style:column-width="0.2881in"/>
    </style:style>
    <style:style style:name="TableColumn19" style:family="table-column">
      <style:table-column-properties style:column-width="0.3812in"/>
    </style:style>
    <style:style style:name="TableColumn20" style:family="table-column">
      <style:table-column-properties style:column-width="0.218in"/>
    </style:style>
    <style:style style:name="TableColumn21" style:family="table-column">
      <style:table-column-properties style:column-width="0.3965in"/>
    </style:style>
    <style:style style:name="TableColumn22" style:family="table-column">
      <style:table-column-properties style:column-width="0.4854in"/>
    </style:style>
    <style:style style:name="TableColumn23" style:family="table-column">
      <style:table-column-properties style:column-width="1.3381in"/>
    </style:style>
    <style:style style:name="Table5" style:family="table">
      <style:table-properties style:width="7.6277in" style:rel-width="101.44%" fo:margin-left="0in" table:align="lef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-top="0.0312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="標楷體" style:font-name-asian="標楷體"/>
    </style:style>
    <style:style style:name="TableRow33" style:family="table-row">
      <style:table-row-properties style:min-row-height="0.1937in"/>
    </style:style>
    <style:style style:name="TableCell34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916in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7" style:family="table-row">
      <style:table-row-properties style:min-row-height="0.1631in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93" style:parent-style-name="內文" style:family="paragraph">
      <style:paragraph-properties fo:text-align="justify" fo:line-height="0.1666in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98" style:family="table-row">
      <style:table-row-properties style:min-row-height="0.2208in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標楷體" style:font-name-asian="標楷體" fo:letter-spacing="0.0104in" style:letter-kerning="false"/>
    </style:style>
    <style:style style:name="T104" style:parent-style-name="預設段落字型" style:family="text">
      <style:text-properties style:font-name="標楷體" style:font-name-asian="標楷體" fo:letter-spacing="0.0104in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letter-spacing="0.0104in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0.0104in" style:letter-kerning="false"/>
    </style:style>
    <style:style style:name="T107" style:parent-style-name="預設段落字型" style:family="text">
      <style:text-properties style:font-name="標楷體" style:font-name-asian="標楷體" fo:letter-spacing="0.0104in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0.0104in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0.0104in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letter-spacing="0.0104in" style:letter-kerning="false"/>
    </style:style>
    <style:style style:name="T111" style:parent-style-name="預設段落字型" style:family="text">
      <style:text-properties style:font-name="標楷體" style:font-name-asian="標楷體" fo:letter-spacing="0.0104in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letter-spacing="0.0104in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0.0104in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0.375in" style:letter-kerning="false"/>
    </style:style>
    <style:style style:name="TableRow115" style:family="table-row">
      <style:table-row-properties style:min-row-height="0.3791in" fo:keep-together="always"/>
    </style:style>
    <style:style style:name="TableCell116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416in" style:line-height-at-least="0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134" style:parent-style-name="內文" style:family="paragraph">
      <style:paragraph-properties fo:text-align="justify" fo:margin-top="0.0416in" style:line-height-at-least="0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148" style:family="table-row">
      <style:table-row-properties style:min-row-height="2.6513in" fo:keep-together="always"/>
    </style:style>
    <style:style style:name="TableCell14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2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 style:line-height-at-least="0in" fo:margin-left="0.4444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justify" style:line-height-at-least="0in" fo:margin-left="0.4444in" fo:text-indent="-0.111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 style:line-height-at-least="0in" fo:margin-left="0.4444in" fo:text-indent="-0.111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justify" style:line-height-at-least="0in" fo:margin-left="0.4444in" fo:text-indent="-0.111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 style:line-height-at-least="0in" fo:margin-left="0.4666in" fo:text-indent="-0.1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FF0000" fo:letter-spacing="0.0097in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FF0000" fo:letter-spacing="0.0097in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FF0000" fo:letter-spacing="0.0097in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FF0000" fo:letter-spacing="0.0097in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FF0000" fo:letter-spacing="0.0097in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FF0000" fo:letter-spacing="0.0097in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FF0000" fo:letter-spacing="0.0097in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FF0000" fo:letter-spacing="0.0097in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letter-spacing="0.0097in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letter-spacing="0.0097in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letter-spacing="0.0097in" fo:font-size="10pt" style:font-size-asian="10pt" style:font-size-complex="10pt"/>
    </style:style>
    <style:style style:name="TableRow196" style:family="table-row">
      <style:table-row-properties style:min-row-height="0.1722in" fo:keep-together="always"/>
    </style:style>
    <style:style style:name="TableCell19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4458in" fo:keep-together="always"/>
    </style:style>
    <style:style style:name="TableCell20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top="0.0833in" fo:line-height="0.1388in"/>
    </style:style>
    <style:style style:name="T20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fo:text-align="justify" fo:margin-top="0.0833in" fo:line-height="0.1388in"/>
      <style:text-properties style:font-name="標楷體" style:font-name-asian="標楷體" fo:letter-spacing="-0.0138in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top="0.0833in" fo:line-height="0.1388in"/>
    </style:style>
    <style:style style:name="T21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margin-top="0.0833in" fo:line-height="0.1388in"/>
      <style:text-properties style:font-name="標楷體" style:font-name-asian="標楷體" fo:letter-spacing="-0.0138in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312in solid #000000" fo:border-right="0.0312in solid #000000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28" style:family="table-row">
      <style:table-row-properties style:min-row-height="0.2319in" fo:keep-together="always"/>
    </style:style>
    <style:style style:name="TableCell229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3pt" style:font-size-asian="13pt" style:font-size-complex="13pt"/>
    </style:style>
    <style:style style:name="TableRow242" style:family="table-row">
      <style:table-row-properties style:min-row-height="0.2055in" fo:keep-together="always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Row254" style:family="table-row">
      <style:table-row-properties style:min-row-height="0.1548in" fo:keep-together="always"/>
    </style:style>
    <style:style style:name="TableCell25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70" style:family="table-row">
      <style:table-row-properties style:min-row-height="0.2527in" fo:keep-together="always"/>
    </style:style>
    <style:style style:name="P271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top="0.0833in" fo:line-height="150%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0.2111in" fo:keep-together="always"/>
    </style:style>
    <style:style style:name="P285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0.2527in" fo:keep-together="always"/>
    </style:style>
    <style:style style:name="P296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TableCell301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TableCell303" style:family="table-cell">
      <style:table-cell-properties fo:border-top="0.0104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top="0.0833in" fo:line-height="150%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07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308" style:family="table-row">
      <style:table-row-properties style:min-row-height="0.1805in" fo:keep-together="always"/>
    </style:style>
    <style:style style:name="P309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TableCell314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18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319" style:family="table-row">
      <style:table-row-properties style:min-row-height="0.2527in" fo:keep-together="always"/>
    </style:style>
    <style:style style:name="P320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letter-spacing="-0.0041in" fo:font-size="13pt" style:font-size-asian="13pt" style:font-size-complex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TableCell325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TableCell327" style:family="table-cell">
      <style:table-cell-properties fo:border-top="0.0104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top="0.0833in" fo:line-height="150%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-top="0.0104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31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332" style:family="table-row">
      <style:table-row-properties style:min-row-height="0.2527in" fo:keep-together="always"/>
    </style:style>
    <style:style style:name="P333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letter-spacing="-0.0041in" fo:font-size="13pt" style:font-size-asian="13pt" style:font-size-complex="13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TableCell338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P340" style:parent-style-name="內文" style:family="paragraph">
      <style:paragraph-properties fo:margin-top="0.0833in" fo:line-height="150%"/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2125in" fo:keep-together="always"/>
    </style:style>
    <style:style style:name="P344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letter-spacing="-0.0041in" fo:font-size="13pt" style:font-size-asian="13pt" style:font-size-complex="13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TableCell349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TableCell35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55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356" style:family="table-row">
      <style:table-row-properties style:min-row-height="0.2479in" fo:keep-together="always"/>
    </style:style>
    <style:style style:name="P357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letter-spacing="-0.0041in" fo:font-size="13pt" style:font-size-asian="13pt" style:font-size-complex="13pt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64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365" style:family="table-row">
      <style:table-row-properties style:min-row-height="0.4215in" fo:keep-together="always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13pt" style:font-size-asian="13pt" style:font-size-complex="13pt"/>
    </style:style>
    <style:style style:name="TableCell37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376" style:family="table-row">
      <style:table-row-properties style:min-row-height="0.4673in" fo:keep-together="always"/>
    </style:style>
    <style:style style:name="TableCell377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13pt" style:font-size-asian="13pt" style:font-size-complex="13pt"/>
    </style:style>
    <style:style style:name="TableCell38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85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386" style:family="table-row">
      <style:table-row-properties style:min-row-height="0.4305in" fo:keep-together="always"/>
    </style:style>
    <style:style style:name="TableCell387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-top="0.010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13pt" style:font-size-asian="13pt" style:font-size-complex="13pt"/>
    </style:style>
    <style:style style:name="TableCell391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3pt" style:font-size-asian="13pt" style:font-size-complex="13pt"/>
    </style:style>
    <style:style style:name="TableCell393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3pt" style:font-size-asian="13pt" style:font-size-complex="13pt"/>
    </style:style>
    <style:style style:name="P395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4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朝陽科技大學學生校外活動申請單</text:span><text:span text:style-name="T3"><text:s text:c="2"/></text:span><text:span text:style-name="T4">申請日期： <text:s text:c="2"/>年 <text:s text:c="2"/>月 <text:s text:c="2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社團名稱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活動編號</text:p>
          </table:table-cell>
          <table:covered-table-cell/>
          <table:covered-table-cell/>
          <table:table-cell table:style-name="TableCell31" table:number-columns-spanned="6">
            <text:p text:style-name="P32">（由課外組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活動時間</text:p>
          </table:table-cell>
          <table:table-cell table:style-name="TableCell36" table:number-columns-spanned="17">
            <text:p text:style-name="P37"><text:span text:style-name="T38">自</text:span><text:span text:style-name="T39"><text:s text:c="3"/></text:span><text:span text:style-name="T40">年</text:span><text:span text:style-name="T41"><text:s text:c="2"/></text:span><text:span text:style-name="T42">月</text:span><text:span text:style-name="T43"><text:s text:c="3"/></text:span><text:span text:style-name="T44">日</text:span><text:span text:style-name="T45"><text:s text:c="3"/></text:span><text:span text:style-name="T46">時</text:span><text:span text:style-name="T47"><text:s text:c="3"/></text:span><text:span text:style-name="T48">分至</text:span><text:span text:style-name="T49"><text:s text:c="4"/>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text:span text:style-name="T55"><text:s text:c="4"/></text:span><text:span text:style-name="T56">時</text:span><text:span text:style-name="T57"><text:s text:c="4"/></text:span><text:span text:style-name="T58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活動名稱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活動主題</text:p>
          </table:table-cell>
          <table:covered-table-cell/>
          <table:covered-table-cell/>
          <table:covered-table-cell/>
          <table:table-cell table:style-name="TableCell66" table:number-columns-spanned="8">
            <text:p text:style-name="P67">□品德教育□人權或法治教育□服務學習□性別平等教育</text:p>
            <text:p text:style-name="P68"><text:span text:style-name="T69">□環境保護</text:span><text:span text:style-name="T70">□春暉教育□智慧財產權保護</text:span><text:span text:style-name="T71">□美感教育</text:span></text:p>
            <text:p text:style-name="P72"><text:span text:style-name="T73">□生命教育</text:span><text:span text:style-name="T74">□</text:span><text:span text:style-name="T75">其他______</text:span><text:span text:style-name="T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活動地點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核心能力</text:p>
            <text:p text:style-name="P84">（可複選）</text:p>
          </table:table-cell>
          <table:covered-table-cell/>
          <table:covered-table-cell/>
          <table:covered-table-cell/>
          <table:table-cell table:style-name="TableCell85" table:number-columns-spanned="8">
            <text:p text:style-name="P86"><text:span text:style-name="T87">□</text:span><text:span text:style-name="T88">專業與實務能力</text:span><text:span text:style-name="T89"><text:s text:c="8"/></text:span><text:span text:style-name="T90">□</text:span><text:span text:style-name="T91">資訊科技應用能力</text:span><text:span text:style-name="T92"><text:s/></text:span></text:p>
            <text:p text:style-name="P93"><text:span text:style-name="T94">□</text:span><text:span text:style-name="T95">溝通協調與團隊工作能力</text:span><text:span text:style-name="T96">□</text:span><text:span text:style-name="T97">自主學習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參與人數</text:p>
          </table:table-cell>
          <table:table-cell table:style-name="TableCell101" table:number-columns-spanned="17">
            <text:p text:style-name="P102"><text:span text:style-name="T103">工作人員：</text:span><text:span text:style-name="T104"><text:s text:c="4"/></text:span><text:span text:style-name="T105"><text:s text:c="2"/></text:span><text:span text:style-name="T106">人；非工作人員：</text:span><text:span text:style-name="T107"><text:s text:c="2"/></text:span><text:span text:style-name="T108"><text:s text:c="3"/></text:span><text:span text:style-name="T109"><text:s text:c="4"/></text:span><text:span text:style-name="T110">人；合計：</text:span><text:span text:style-name="T111"><text:s/></text:span><text:span text:style-name="T112"><text:s text:c="4"/></text:span><text:span text:style-name="T113"><text:s text:c="2"/></text:span><text:span text:style-name="T11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交通工具</text:p>
          </table:table-cell>
          <table:table-cell table:style-name="TableCell118" table:number-columns-spanned="17">
            <text:p text:style-name="P119"><text:span text:style-name="T120">□</text:span><text:span text:style-name="T121">機車<text:s/></text:span><text:span text:style-name="T122"><text:s/></text:span><text:span text:style-name="T123"><text:s text:c="2"/></text:span><text:span text:style-name="T124"><text:s text:c="3"/></text:span><text:span text:style-name="T125">輛 <text:s/>□</text:span><text:span text:style-name="T126">汽</text:span><text:span text:style-name="T127">車</text:span><text:span text:style-name="T128"><text:s/></text:span><text:span text:style-name="T129"><text:s text:c="6"/></text:span><text:span text:style-name="T130">輛 <text:s/>□</text:span><text:span text:style-name="T131">大眾運輸系統</text:span><text:span text:style-name="T132"><text:s/></text:span><text:span text:style-name="T133"><text:s text:c="17"/></text:span></text:p>
            <text:p text:style-name="P134"><text:span text:style-name="T135">□</text:span><text:span text:style-name="T136">遊覽車</text:span><text:span text:style-name="T137"><text:s text:c="2"/></text:span><text:span text:style-name="T138"><text:s text:c="2"/></text:span><text:span text:style-name="T139"><text:s text:c="2"/></text:span><text:span text:style-name="T140">輛 遊覽車公司：</text:span><text:span text:style-name="T141"><text:s/></text:span><text:span text:style-name="T142"><text:s text:c="7"/></text:span><text:span text:style-name="T143"><text:s text:c="5"/></text:span><text:span text:style-name="T144"><text:s text:c="4"/></text:span><text:span text:style-name="T145"><text:s text:c="2"/>電話：</text:span><text:span text:style-name="T146">（ <text:s/>） <text:s text:c="6"/></text:span><text:span text:style-name="T14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注意事項</text:p>
            <text:p text:style-name="P151">(閱畢後簽章)</text:p>
          </table:table-cell>
          <table:table-cell table:style-name="TableCell152" table:number-columns-spanned="17">
            <text:p text:style-name="P153">一、本表請於活動舉辦前7個工作天提出，活動結束後10日內憑單結報，逾期得不予補助。</text:p>
            <text:p text:style-name="P154">二、為加強學生課外活動安全，辦理活動時，務請遵守下列規定：</text:p>
            <text:p text:style-name="P155">1.請確實遵守校內外各相關法規。</text:p>
            <text:p text:style-name="P156"><text:span text:style-name="T157">2.</text:span><text:span text:style-name="T158">禁止</text:span><text:span text:style-name="T159">在室內場所進行任何有明火之活動及行為。如於室外進行有明火之活動及行為，應明載於活動企劃書裡，並規劃安全防護措施。</text:span></text:p>
            <text:p text:style-name="P160"><text:span text:style-name="T161">3.</text:span><text:span text:style-name="T162">本次活動中安排有</text:span><text:span text:style-name="T163">□明火活動 □水域活動 □烹飪行為</text:span><text:span text:style-name="T164">，請指導老師務必掌握活動辦理情形。</text:span></text:p>
            <text:p text:style-name="P165"><text:span text:style-name="T166">4.</text:span><text:span text:style-name="T167">如有過夜情形，</text:span><text:span text:style-name="T168">應安排</text:span><text:span text:style-name="T169">隨隊老師，並陪同學生過夜，</text:span><text:span text:style-name="T170">以協助學生應變夜間突發狀況</text:span><text:span text:style-name="T171">，</text:span><text:span text:style-name="T172">善盡管理之責。</text:span></text:p>
            <text:p text:style-name="P173"><text:span text:style-name="T174">隨隊師長簽章：</text:span><text:span text:style-name="T175">　　　　　　　　</text:span><text:span text:style-name="T176">服務單位：</text:span><text:span text:style-name="T177">　　　　　　</text:span><text:span text:style-name="T178">聯絡電話：</text:span><text:span text:style-name="T179">　　　　　　</text:span></text:p>
            <text:p text:style-name="P180">三、檢附資料如下：（請勾選）</text:p>
            <text:p text:style-name="P181">□活動計畫　□器材借用單　□安全管制表　□保險單影本　□家長通知單影本</text:p>
            <text:p text:style-name="P182"><text:s text:c="4"/>□遊覽車資料(行照、駕照、契約)　□旅行社資料(設立證明、契約)</text:p>
            <text:p text:style-name="P183"><text:span text:style-name="T184">四、</text:span><text:span text:style-name="T185">本</text:span><text:span text:style-name="T186">單位</text:span><text:span text:style-name="T187">基於個人資料保護法及相關法令之規定，取得您的個人資料，目的在於提供良好服務及執行職務或業務之必要範圍內蒐集、處理及利用您的個人資料。您同意本</text:span><text:span text:style-name="T188">單位</text:span><text:span text:style-name="T189">以您所提供的個人資料確認您的身份、與您進行連絡、提供您本</text:span><text:span text:style-name="T190">單位</text:span><text:span text:style-name="T191">之相關服務及資訊，包括後續通知等用途</text:span><text:span text:style-name="T192">，</text:span><text:span text:style-name="T193">當您繳交此</text:span><text:span text:style-name="T194">申請單</text:span><text:span text:style-name="T195">，表示您同意上述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活動申請人<text:s/>簽章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10">
            <text:p text:style-name="P200">社（會）長<text:s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指導老師<text:s/>簽章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<text:span text:style-name="T206">系</text:span><text:span text:style-name="T207"><text:s/></text:span><text:span text:style-name="T208">級</text:span><text:span text:style-name="T209"><text:s text:c="13"/></text:span><text:span text:style-name="T210">學</text:span><text:span text:style-name="T211">號</text:span><text:span text:style-name="T212"><text:s text:c="4"/></text:span><text:span text:style-name="T213"><text:s text:c="11"/></text:span></text:p>
            <text:p text:style-name="P214">姓<text:s/>名<text:s/><text:s text:c="19"/>電<text:s/>話<text:s text:c="23"/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10">
            <text:p text:style-name="P216"><text:span text:style-name="T217">系</text:span><text:span text:style-name="T218"><text:s/></text:span><text:span text:style-name="T219">級</text:span><text:span text:style-name="T220"><text:s text:c="13"/></text:span><text:span text:style-name="T221">學</text:span><text:span text:style-name="T222">號</text:span><text:span text:style-name="T223"><text:s text:c="4"/></text:span><text:span text:style-name="T224"><text:s text:c="11"/></text:span></text:p>
            <text:p text:style-name="P225">姓<text:s/>名<text:s text:c="20"/>電<text:s/>話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學生會</text:p>
            <text:p text:style-name="P231">補助簽證</text:p>
          </table:table-cell>
          <table:table-cell table:style-name="TableCell232" table:number-columns-spanned="3">
            <text:p text:style-name="P233">補助費用項目</text:p>
          </table:table-cell>
          <table:covered-table-cell/>
          <table:covered-table-cell/>
          <table:table-cell table:style-name="TableCell234" table:number-columns-spanned="4">
            <text:p text:style-name="P235">補助金額</text:p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>補助費用項目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補助金額</text:p>
          </table:table-cell>
          <table:covered-table-cell/>
          <table:covered-table-cell/>
          <table:table-cell table:style-name="TableCell240" table:number-columns-spanned="2">
            <text:p text:style-name="P241">學生會 簽章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rows-spanned="9">
            <text:p text:style-name="P256">課外組</text:p>
            <text:p text:style-name="P257">經費補助</text:p>
            <text:p text:style-name="P258">簽證</text:p>
          </table:table-cell>
          <table:table-cell table:style-name="TableCell259">
            <text:p text:style-name="P260">經費來源</text:p>
          </table:table-cell>
          <table:table-cell table:style-name="TableCell261" table:number-columns-spanned="9">
            <text:p text:style-name="P262"><text:span text:style-name="T263">第</text:span><text:span text:style-name="T264"><text:s text:c="9"/></text:span><text:span text:style-name="T265">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>會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>核示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費用項目</text:p>
          </table:table-cell>
          <table:covered-table-cell/>
          <table:table-cell table:style-name="TableCell274" table:number-columns-spanned="4">
            <text:p text:style-name="P275">補助款</text:p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>配合款</text:p>
          </table:table-cell>
          <table:covered-table-cell/>
          <table:covered-table-cell/>
          <table:covered-table-cell/>
          <table:table-cell table:style-name="TableCell278" table:number-columns-spanned="3" table:number-rows-spanned="2">
            <text:p text:style-name="P279">□軍訓室</text:p>
          </table:table-cell>
          <table:covered-table-cell/>
          <table:covered-table-cell/>
          <table:table-cell table:style-name="TableCell280" table:number-columns-spanned="3" table:number-rows-spanned="2">
            <text:p text:style-name="P281"/>
          </table:table-cell>
          <table:covered-table-cell/>
          <table:covered-table-cell/>
          <table:table-cell table:style-name="TableCell282" table:number-rows-spanned="11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運 <text:s/>費</text:p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保險費</text:p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 table:number-rows-spanned="2">
            <text:p text:style-name="P304">□生輔組</text:p>
          </table:table-cell>
          <table:covered-table-cell/>
          <table:covered-table-cell/>
          <table:table-cell table:style-name="TableCell305" table:number-columns-spanned="3" table:number-rows-spanned="2">
            <text:p text:style-name="P306"/>
          </table:table-cell>
          <table:covered-table-cell/>
          <table:covered-table-cell/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膳宿費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雜 <text:s/>支</text:p>
          </table: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3" table:number-rows-spanned="2">
            <text:p text:style-name="P328">□會計室</text:p>
          </table:table-cell>
          <table:covered-table-cell/>
          <table:covered-table-cell/>
          <table:table-cell table:style-name="TableCell329" table:number-columns-spanned="3" table:number-rows-spanned="2">
            <text:p text:style-name="P330"/>
          </table:table-cell>
          <table:covered-table-cell/>
          <table:covered-table-cell/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>印刷費</text:p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小 <text:s text:c="6"/>計</text:p>
          </table: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 table:number-rows-spanned="2">
            <text:p text:style-name="P352">□保管組</text:p>
          </table:table-cell>
          <table:covered-table-cell/>
          <table:covered-table-cell/>
          <table:table-cell table:style-name="TableCell353" table:number-columns-spanned="3" table:number-rows-spanned="2">
            <text:p text:style-name="P354"/>
          </table:table-cell>
          <table:covered-table-cell/>
          <table:covered-table-cell/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總 <text:s text:c="6"/>計</text:p>
          </table:table-cell>
          <table:covered-table-cell/>
          <table:table-cell table:style-name="TableCell360" table:number-columns-spanned="8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補助單位</text:p>
            <text:p text:style-name="P368"/>
          </table:table-cell>
          <table:table-cell table:style-name="TableCell369" table:number-columns-spanned="10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>□事務組</text:p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課外組</text:p>
          </table:table-cell>
          <table:table-cell table:style-name="TableCell379" table:number-columns-spanned="10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□營繕組</text:p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學務長</text:p>
          </table:table-cell>
          <table:table-cell table:style-name="TableCell389" table:number-columns-spanned="10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covered-table-cell>
            <text:p text:style-name="P395"/>
          </table:covered-table-cell>
        </table:table-row>
      </table:table>
      <text:p text:style-name="P396"><text:span text:style-name="T397">表格修訂日期：</text:span><text:span text:style-name="T398">10</text:span><text:span text:style-name="T399">6</text:span><text:span text:style-name="T400">年</text:span><text:span text:style-name="T401">6</text:span><text:span text:style-name="T402">月</text:span><text:span text:style-name="T403">14</text:span><text:span text:style-name="T4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學生校內活動申請單申請日期：年月日</dc:title>
    <meta:initial-creator>User Name</meta:initial-creator>
    <dc:creator>user</dc:creator>
    <meta:creation-date>2017-06-14T07:24:00Z</meta:creation-date>
    <dc:date>2017-06-14T07:25:00Z</dc:date>
    <meta:print-date>2015-09-30T11:0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9" meta:character-count="1404" meta:row-count="9" meta:non-whitespace-character-count="1197"/>
  </office:meta>
</office:document-meta>
</file>