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5cm" fo:margin-left="-0.088cm" table:align="left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0.725cm"/>
    </style:style>
    <style:style style:name="表格1.M" style:family="table-column">
      <style:table-column-properties style:column-width="0.522cm"/>
    </style:style>
    <style:style style:name="表格1.N" style:family="table-column">
      <style:table-column-properties style:column-width="0.986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937cm"/>
    </style:style>
    <style:style style:name="表格1.Q" style:family="table-column">
      <style:table-column-properties style:column-width="3.72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1.6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64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6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6.9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31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54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O8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9" style:family="table-row">
      <style:table-row-properties style:min-row-height="0.66cm" fo:keep-together="always"/>
    </style:style>
    <style:style style:name="表格1.10" style:family="table-row">
      <style:table-row-properties style:min-row-height="0.621cm" fo:keep-together="always"/>
    </style:style>
    <style:style style:name="表格1.11" style:family="table-row">
      <style:table-row-properties style:min-row-height="0.44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0.718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77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20" style:family="table-row">
      <style:table-row-properties style:min-row-height="1.33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256cm" fo:keep-together="always"/>
    </style:style>
    <style:style style:name="表格1.22" style:family="table-row">
      <style:table-row-properties style:min-row-height="1.251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0.741cm" fo:text-align="center" style:justify-single-word="false"/>
    </style:style>
    <style:style style:name="P39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cm" fo:text-indent="4.44cm" style:auto-text-indent="false" style:page-number="auto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41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/>
    </style:style>
    <style:style style:name="P42" style:family="paragraph" style:parent-style-name="Standard">
      <style:paragraph-properties fo:margin-left="1.129cm" fo:margin-right="0cm" style:line-height-at-least="0cm" fo:text-align="justify" style:justify-single-word="false" fo:text-indent="-0.2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1.266cm" fo:margin-right="0cm" style:line-height-at-least="0cm" fo:text-align="justify" style:justify-single-word="false" fo:text-indent="-0.42cm" style:auto-text-indent="false"/>
    </style:style>
    <style:style style:name="P44" style:family="paragraph" style:parent-style-name="Standard">
      <style:paragraph-properties fo:margin-left="1.185cm" fo:margin-right="0cm" style:line-height-at-least="0.847cm" fo:text-align="justify" style:justify-single-word="false" fo:text-indent="-0.339cm" style:auto-text-indent="false"/>
    </style:style>
    <style:style style:name="P4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top="0.212cm" fo:margin-bottom="0cm" loext:contextual-spacing="false" style:line-height-at-least="0.529cm" fo:text-align="justify" style:justify-single-word="false"/>
    </style:style>
    <style:style style:name="P47" style:family="paragraph" style:parent-style-name="Standard">
      <style:paragraph-properties fo:margin-top="0.212cm" fo:margin-bottom="0cm" loext:contextual-spacing="false" style:line-height-at-least="0.529cm" fo:text-align="justify" style:justify-single-word="false" style:snap-to-layout-grid="false"/>
    </style:style>
    <style:style style:name="P48" style:family="paragraph" style:parent-style-name="Standard">
      <style:paragraph-properties fo:margin-top="0.212cm" fo:margin-bottom="0cm" loext:contextual-spacing="false" fo:line-height="150%"/>
      <style:text-properties fo:font-size="13pt" style:font-size-asian="13pt" style:font-size-complex="13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52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3pt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style:font-name="標楷體" fo:font-size="11pt" style:font-name-asian="標楷體" style:font-size-asian="11pt" style:font-name-complex="Arial" style:font-size-complex="11pt"/>
    </style:style>
    <style:style style:name="T1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0.051cm" style:letter-kerning="true" style:font-name-asian="標楷體" style:font-name-complex="標楷體"/>
    </style:style>
    <style:style style:name="T16" style:family="text">
      <style:text-properties style:font-name="標楷體" fo:letter-spacing="0.051cm" style:text-underline-style="solid" style:text-underline-width="auto" style:text-underline-color="font-color" style:letter-kerning="true" style:font-name-asian="標楷體" style:font-name-complex="標楷體"/>
    </style:style>
    <style:style style:name="T17" style:family="text">
      <style:text-properties style:font-name="標楷體" fo:letter-spacing="-0.034cm" style:letter-kerning="true" style:font-name-asian="標楷體" style:font-name-complex="標楷體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letter-spacing="-0.011cm" style:font-name-asian="標楷體"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style:font-name-asian="標楷體"/>
    </style:style>
    <style:style style:name="T30" style:family="text">
      <style:text-properties style:font-size-complex="10pt"/>
    </style:style>
    <style:style style:name="T31" style:family="text">
      <style:text-properties fo:font-size="14pt" style:font-size-asian="14pt"/>
    </style:style>
    <style:style style:name="T3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ff0000" style:font-name="標楷體" fo:font-size="10pt" fo:letter-spacing="0.025cm" style:font-name-asian="標楷體" style:font-size-asian="10pt" style:font-name-complex="標楷體" style:font-size-complex="10pt"/>
    </style:style>
    <style:style style:name="T34" style:family="text">
      <style:text-properties fo:color="#ff0000" style:font-name="標楷體" fo:font-size="10pt" fo:letter-spacing="0.025cm" style:font-name-asian="標楷體" style:font-size-asian="10pt" style:font-name-complex="標楷體" style:font-size-complex="10pt"/>
    </style:style>
    <style:style style:name="T35" style:family="text">
      <style:text-properties fo:color="#ff0000" style:font-name="標楷體" fo:font-size="10pt" fo:letter-spacing="0.025cm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font-size="13pt" style:font-name-asian="Times New Roman" style:font-size-asian="13pt" style:font-size-complex="13pt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style:font-size-complex="13pt"/>
    </style:style>
    <style:style style:name="T40" style:family="text">
      <style:text-properties fo:letter-spacing="-0.035cm" style:text-underline-style="solid" style:text-underline-width="auto" style:text-underline-color="font-color"/>
    </style:style>
    <style:style style:name="T4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朝陽科技大學學生校內活動申請單</text:span> <text:s/><text:span text:style-name="T30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7">社團名稱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6">活動編號</text:p>
          </table:table-cell>
          <table:covered-table-cell/>
          <table:covered-table-cell/>
          <table:table-cell table:style-name="表格1.L1" table:number-columns-spanned="6" office:value-type="string">
            <text:p text:style-name="P9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活動時間</text:p>
          </table:table-cell>
          <table:table-cell table:style-name="表格1.B2" table:number-columns-spanned="16" office:value-type="string">
            <text:p text:style-name="P2"><text:span text:style-name="T9">自</text:span><text:span text:style-name="T9"> <text:s text:c="2"/></text:span><text:span text:style-name="T9">年</text:span><text:span text:style-name="T9"> <text:s/></text:span><text:span text:style-name="T9">月</text:span><text:span text:style-name="T9"> <text:s text:c="2"/></text:span><text:span text:style-name="T9">日</text:span><text:span text:style-name="T9"> <text:s text:c="2"/></text:span><text:span text:style-name="T9">時</text:span><text:span text:style-name="T9"> <text:s text:c="2"/></text:span><text:span text:style-name="T9">分至</text:span><text:span text:style-name="T9"> <text:s text:c="3"/></text:span><text:span text:style-name="T9">年</text:span><text:span text:style-name="T9"> <text:s text:c="2"/></text:span><text:span text:style-name="T9">月</text:span><text:span text:style-name="T9"> <text:s text:c="2"/></text:span><text:span text:style-name="T9">日</text:span><text:span text:style-name="T9"> <text:s text:c="3"/></text:span><text:span text:style-name="T9">時</text:span><text:span text:style-name="T9"> <text:s text:c="3"/></text:span><text:span text:style-name="T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活動名稱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3"><text:span text:style-name="T7">活動主題</text:span></text:p>
          </table:table-cell>
          <table:covered-table-cell/>
          <table:covered-table-cell/>
          <table:covered-table-cell/>
          <table:table-cell table:style-name="表格1.J3" table:number-columns-spanned="8" office:value-type="string">
            <text:p text:style-name="P34"><text:span text:style-name="T11">□品德教育□人權或法治教育□服務學習□性別平等教育</text:span></text:p>
            <text:p text:style-name="P34"><text:span text:style-name="T11">□環境保護□春暉教育□智慧財產權保護□美感教育</text:span></text:p>
            <text:p text:style-name="P34"><text:span text:style-name="T11">□生命教育□其他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活動地點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2">核心能力</text:p>
            <text:p text:style-name="P16">（可複選）</text:p>
          </table:table-cell>
          <table:covered-table-cell/>
          <table:covered-table-cell/>
          <table:covered-table-cell/>
          <table:table-cell table:style-name="表格1.J4" table:number-columns-spanned="8" office:value-type="string">
            <text:p text:style-name="P35"><text:span text:style-name="T11">□</text:span><text:span text:style-name="T12">專業與實務能力</text:span><text:span text:style-name="T12"> <text:s text:c="7"/></text:span><text:span text:style-name="T11">□</text:span><text:span text:style-name="T12">資訊科技應用能力</text:span><text:span text:style-name="T12"> </text:span></text:p>
            <text:p text:style-name="P35"><text:span text:style-name="T11">□</text:span><text:span text:style-name="T12">溝通協調與團隊工作能力</text:span><text:span text:style-name="T11">□</text:span><text:span text:style-name="T12">自主學習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參與人數</text:p>
          </table:table-cell>
          <table:table-cell table:style-name="表格1.B5" table:number-columns-spanned="16" office:value-type="string">
            <text:p text:style-name="P3"><text:span text:style-name="T15">工作人員：</text:span><text:span text:style-name="T16"> <text:s text:c="5"/></text:span><text:span text:style-name="T15">人；非工作人員：</text:span><text:span text:style-name="T16"> <text:s text:c="8"/></text:span><text:span text:style-name="T15">人；合計：</text:span><text:span text:style-name="T16"> <text:s text:c="6"/></text:span><text:span text:style-name="T1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注意事項</text:p>
            <text:p text:style-name="P19">(閱畢後簽章)</text:p>
          </table:table-cell>
          <table:table-cell table:style-name="表格1.B6" table:number-columns-spanned="16" office:value-type="string">
            <text:p text:style-name="P40"><text:span text:style-name="T2">一、</text:span><text:span text:style-name="T2">本</text:span><text:span text:style-name="T2">表</text:span><text:span text:style-name="T2">請</text:span><text:span text:style-name="T2">於活動舉辦前</text:span><text:span text:style-name="T2">7</text:span><text:span text:style-name="T2">個工作天提出，活動結束後</text:span><text:span text:style-name="T2">10</text:span><text:span text:style-name="T2">日內憑單結報，逾期</text:span><text:span text:style-name="T2">得</text:span><text:span text:style-name="T2">不予補助。</text:span></text:p>
            <text:p text:style-name="P17">二、為加強學生課外活動安全，辦理活動時，務請遵守下列規定：</text:p>
            <text:p text:style-name="P42">1.請確實遵守校內外各相關法規。</text:p>
            <text:p text:style-name="P43"><text:span text:style-name="T2">2.</text:span><text:span text:style-name="T4">禁止</text:span><text:span text:style-name="T2">在</text:span><text:span text:style-name="T2">校內/外</text:span><text:span text:style-name="T2">任何場</text:span><text:span text:style-name="T2">進行火棍、火球、火舞等危險</text:span><text:span text:style-name="T2">活動。</text:span></text:p>
            <text:p text:style-name="P41"><text:span text:style-name="T2">3.</text:span><text:span text:style-name="T2">本次活動中有</text:span><text:span text:style-name="T4">□烹飪活動</text:span><text:span text:style-name="T2">，請指導老師務必掌握活動辦理情形。</text:span></text:p>
            <text:p text:style-name="P44"><text:span text:style-name="T7">隨隊師長簽章：</text:span><text:span text:style-name="T19">　　　　　　　　</text:span><text:span text:style-name="T7">服務單位：</text:span><text:span text:style-name="T19">　　　　　　</text:span><text:span text:style-name="T7">聯絡電話：</text:span><text:span text:style-name="T19">　　　　　　</text:span></text:p>
            <text:p text:style-name="P17">三、檢附資料如下：（請勾選）</text:p>
            <text:p text:style-name="P45">□活動計畫　□器材借用單　□安全管制表　□保險單影本　□家長通知單影本</text:p>
            <text:p text:style-name="P34"><text:span text:style-name="T2"><text:s text:c="5"/>□遊覽車資料(行照、駕照、契約)　□旅行社資料(設立證明、契約)</text:span></text:p>
            <text:p text:style-name="P3"><text:span text:style-name="T32">四、</text:span><text:span text:style-name="T33">本</text:span><text:span text:style-name="T33">單位</text:span><text:span text:style-name="T33">基於個人資料保護法及相關法令之規定，取得您的個人資料，目的在於提供良好服務及執行職務或業務之必要範圍內蒐集、處理及利用您的個人資料。您同意本</text:span><text:span text:style-name="T33">單位</text:span><text:span text:style-name="T33">以您所提供的個人資料確認您的身份、與您進行連絡、提供您本</text:span><text:span text:style-name="T33">單位</text:span><text:span text:style-name="T33">之相關服務及資訊，包括後續通知等用途</text:span><text:span text:style-name="T33">，</text:span><text:span text:style-name="T35">當您繳交此申請單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<text:span text:style-name="T20">活動申請人 簽章</text:span></text:p>
          </table:table-cell>
          <table:covered-table-cell/>
          <table:covered-table-cell/>
          <table:covered-table-cell/>
          <table:table-cell table:style-name="表格1.E7" table:number-columns-spanned="10" office:value-type="string">
            <text:p text:style-name="P2"><text:span text:style-name="T20">社（會）長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P2"><text:span text:style-name="T20">指導老師 簽章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7"><text:span text:style-name="T14">系 級</text:span><text:span text:style-name="T11"> <text:s text:c="12"/></text:span><text:span text:style-name="T14">學 號</text:span></text:p>
            <text:p text:style-name="P46"><text:span text:style-name="T14">姓 名 <text:s text:c="19"/>電 話</text:span></text:p>
          </table:table-cell>
          <table:covered-table-cell/>
          <table:covered-table-cell/>
          <table:covered-table-cell/>
          <table:table-cell table:style-name="表格1.E8" table:number-columns-spanned="10" office:value-type="string">
            <text:p text:style-name="P47"><text:span text:style-name="T14">系 級 <text:s text:c="19"/>學 號 <text:s text:c="14"/></text:span></text:p>
            <text:p text:style-name="P47"><text:span text:style-name="T14">姓 名 <text:s text:c="19"/>電 話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7" table:number-rows-spanned="2" office:value-type="string">
            <text:p text:style-name="P20">學生會</text:p>
            <text:p text:style-name="P20">補助簽證</text:p>
          </table:table-cell>
          <table:table-cell table:style-name="表格1.B3" table:number-columns-spanned="2" office:value-type="string">
            <text:p text:style-name="P49">補助費用項目</text:p>
          </table:table-cell>
          <table:covered-table-cell/>
          <table:table-cell table:style-name="表格1.B3" table:number-columns-spanned="4" office:value-type="string">
            <text:p text:style-name="P49">補助金額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9">補助費用項目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9">補助金額</text:p>
          </table:table-cell>
          <table:covered-table-cell/>
          <table:covered-table-cell/>
          <table:table-cell table:style-name="表格1.B5" table:number-columns-spanned="2" office:value-type="string">
            <text:p text:style-name="P49">學生會 簽章</text:p>
          </table:table-cell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50"/>
          </table:table-cell>
          <table:covered-table-cell/>
          <table:table-cell table:style-name="表格1.B3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0"/>
          </table:table-cell>
          <table:covered-table-cell/>
          <table:covered-table-cell/>
          <table:table-cell table:style-name="表格1.B5" table:number-columns-spanned="2" office:value-type="string">
            <text:p text:style-name="P50"/>
          </table:table-cell>
          <table:covered-table-cell/>
        </table:table-row>
        <table:table-row table:style-name="表格1.11">
          <table:table-cell table:style-name="表格1.A7" table:number-rows-spanned="9" office:value-type="string">
            <text:p text:style-name="P32"><text:span text:style-name="T20">經費補助簽證</text:span></text:p>
          </table:table-cell>
          <table:table-cell table:style-name="表格1.E7" office:value-type="string">
            <text:p text:style-name="P24">經費來源</text:p>
          </table:table-cell>
          <table:table-cell table:style-name="表格1.C11" table:number-columns-spanned="8" office:value-type="string">
            <text:p text:style-name="P38"><text:span text:style-name="T20">第</text:span><text:span text:style-name="T21"> <text:s text:c="9"/></text:span><text:span text:style-name="T20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6" office:value-type="string">
            <text:p text:style-name="P20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>核示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23">費用項目</text:p>
          </table:table-cell>
          <table:table-cell table:style-name="表格1.C12" table:number-columns-spanned="4" office:value-type="string">
            <text:p text:style-name="P23">補助款</text:p>
          </table:table-cell>
          <table:covered-table-cell/>
          <table:covered-table-cell/>
          <table:covered-table-cell/>
          <table:table-cell table:style-name="表格1.G12" table:number-columns-spanned="4" office:value-type="string">
            <text:p text:style-name="P33"><text:span text:style-name="T20">配合款</text:span>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4"><text:span text:style-name="T37">□</text:span><text:span text:style-name="T38">住宿服務組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1.Q12" table:number-rows-spanned="11" office:value-type="string">
            <text:p text:style-name="P51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36">講座鐘點費</text:p>
          </table:table-cell>
          <table:table-cell table:style-name="表格1.C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36">印刷費</text:p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48"><text:span text:style-name="T41">□</text:span><text:span text:style-name="T29">進修教學組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36">二代健保費</text:p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37">膳宿費</text:p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48"><text:span text:style-name="T41">□</text:span><text:span text:style-name="T29">保管組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3" office:value-type="string">
            <text:p text:style-name="P30">雜支</text:p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29">小 <text:s text:c="6"/>計</text:p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"><text:span text:style-name="T37">□</text:span><text:span text:style-name="T38">財務處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29">總 <text:s text:c="6"/>計</text:p>
          </table:table-cell>
          <table:table-cell table:style-name="表格1.C1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0">補助單位</text:p>
          </table:table-cell>
          <table:table-cell table:style-name="表格1.B20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3" office:value-type="string">
            <text:p text:style-name="P1"><text:span text:style-name="T37">□</text:span><text:span text:style-name="T38">營繕組</text:span></text:p>
          </table:table-cell>
          <table:covered-table-cell/>
          <table:covered-table-cell/>
          <table:table-cell table:style-name="表格1.K20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20">課外組</text:p>
          </table:table-cell>
          <table:table-cell table:style-name="表格1.B3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3" office:value-type="string">
            <text:p text:style-name="P1"><text:span text:style-name="T37">□</text:span><text:span text:style-name="T38">事務組</text:span></text:p>
          </table:table-cell>
          <table:covered-table-cell/>
          <table:covered-table-cell/>
          <table:table-cell table:style-name="表格1.K20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6" office:value-type="string">
            <text:p text:style-name="P20">學務長</text:p>
          </table:table-cell>
          <table:table-cell table:style-name="表格1.B2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27"/>
          </table:table-cell>
          <table:covered-table-cell/>
          <table:covered-table-cell/>
          <table:table-cell table:style-name="表格1.K2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5"><text:span text:style-name="T27">表格修訂日期：10</text:span><text:span text:style-name="T27">6</text:span><text:span text:style-name="T27">年</text:span><text:span text:style-name="T27">10</text:span><text:span text:style-name="T27">月</text:span><text:span text:style-name="T27">12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meta:initial-creator>User Name</meta:initial-creator>
    <meta:creation-date>2016-03-11T20:47:00</meta:creation-date>
    <dc:creator>user</dc:creator>
    <dc:date>2017-10-13T12:35:00</dc:date>
    <meta:print-date>2017-10-13T12:35:00</meta:print-date>
    <meta:editing-cycles>29</meta:editing-cycles>
    <meta:editing-duration>PT1H18M</meta:editing-duration>
    <meta:document-statistic meta:table-count="1" meta:image-count="0" meta:object-count="0" meta:page-count="2" meta:paragraph-count="69" meta:word-count="754" meta:character-count="1019" meta:non-whitespace-character-count="767"/>
    <meta:generator>LibreOffice/5.2.7.2$Windows_X86_64 LibreOffice_project/2b7f1e640c46ceb28adf43ee075a6e8b8439ed10</meta:generator>
  </office:meta>
</office:document-meta>
</file>