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96cm" fo:margin-left="-0.088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2.909cm"/>
    </style:style>
    <style:style style:name="表格1.C" style:family="table-column">
      <style:table-column-properties style:column-width="0.781cm"/>
    </style:style>
    <style:style style:name="表格1.D" style:family="table-column">
      <style:table-column-properties style:column-width="1.034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0.82cm"/>
    </style:style>
    <style:style style:name="表格1.I" style:family="table-column">
      <style:table-column-properties style:column-width="0.123cm"/>
    </style:style>
    <style:style style:name="表格1.J" style:family="table-column">
      <style:table-column-properties style:column-width="0.714cm"/>
    </style:style>
    <style:style style:name="表格1.K" style:family="table-column">
      <style:table-column-properties style:column-width="1.36cm"/>
    </style:style>
    <style:style style:name="表格1.L" style:family="table-column">
      <style:table-column-properties style:column-width="0.721cm"/>
    </style:style>
    <style:style style:name="表格1.M" style:family="table-column">
      <style:table-column-properties style:column-width="0.986cm"/>
    </style:style>
    <style:style style:name="表格1.N" style:family="table-column">
      <style:table-column-properties style:column-width="0.556cm"/>
    </style:style>
    <style:style style:name="表格1.O" style:family="table-column">
      <style:table-column-properties style:column-width="0.995cm"/>
    </style:style>
    <style:style style:name="表格1.P" style:family="table-column">
      <style:table-column-properties style:column-width="1.247cm"/>
    </style:style>
    <style:style style:name="表格1.Q" style:family="table-column">
      <style:table-column-properties style:column-width="3.489cm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4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3" style:family="table-row">
      <style:table-row-properties style:min-row-height="1.5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416cm" fo:keep-together="auto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0.56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6.754cm" fo:keep-together="always"/>
    </style:style>
    <style:style style:name="表格1.8" style:family="table-row">
      <style:table-row-properties style:min-row-height="0.43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9" style:family="table-row">
      <style:table-row-properties style:min-row-height="1.614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O9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0" style:family="table-row">
      <style:table-row-properties style:min-row-height="0.589cm" fo:keep-together="always"/>
    </style:style>
    <style:style style:name="表格1.11" style:family="table-row">
      <style:table-row-properties style:min-row-height="0.524cm" fo:keep-together="always"/>
    </style:style>
    <style:style style:name="表格1.12" style:family="table-row">
      <style:table-row-properties style:min-row-height="0.395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3" style:family="table-row">
      <style:table-row-properties style:min-row-height="0.644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0.538cm" fo:keep-together="always"/>
    </style:style>
    <style:style style:name="表格1.16" style:family="table-row">
      <style:table-row-properties style:min-row-height="0.46cm" fo:keep-together="always"/>
    </style:style>
    <style:style style:name="表格1.K1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19" style:family="table-row">
      <style:table-row-properties style:min-row-height="0.542cm" fo:keep-together="always"/>
    </style:style>
    <style:style style:name="表格1.20" style:family="table-row">
      <style:table-row-properties style:min-row-height="0.63cm" fo:keep-together="always"/>
    </style:style>
    <style:style style:name="表格1.21" style:family="table-row">
      <style:table-row-properties style:min-row-height="1.07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23" style:family="table-row">
      <style:table-row-properties style:min-row-height="1.097cm" fo:keep-together="always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1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style:snap-to-layout-gri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0.423cm" fo:text-align="justify" style:justify-single-word="false"/>
    </style:style>
    <style:style style:name="P39" style:family="paragraph" style:parent-style-name="Standard" style:master-page-name="Standard">
      <style:paragraph-properties fo:margin-left="0cm" fo:margin-right="0cm" fo:margin-top="0cm" fo:margin-bottom="0.212cm" loext:contextual-spacing="false" style:line-height-at-least="0cm" fo:text-indent="4.44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top="0.106cm" fo:margin-bottom="0cm" loext:contextual-spacing="false" style:line-height-at-least="0cm" fo:text-align="justify" style:justify-single-word="false"/>
    </style:style>
    <style:style style:name="P41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P42" style:family="paragraph" style:parent-style-name="Standard">
      <style:paragraph-properties fo:margin-left="1.129cm" fo:margin-right="0cm" style:line-height-at-least="0cm" fo:text-align="justify" style:justify-single-word="false" fo:text-indent="-0.282cm" style:auto-text-indent="false"/>
    </style:style>
    <style:style style:name="P43" style:family="paragraph" style:parent-style-name="Standard">
      <style:paragraph-properties fo:margin-left="1.129cm" fo:margin-right="0cm" style:line-height-at-least="0cm" fo:text-align="justify" style:justify-single-word="false" fo:text-indent="-0.2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1.266cm" fo:margin-right="0cm" style:line-height-at-least="0cm" fo:text-align="justify" style:justify-single-word="false" fo:text-indent="-0.42cm" style:auto-text-indent="false"/>
    </style:style>
    <style:style style:name="P45" style:family="paragraph" style:parent-style-name="Standard">
      <style:paragraph-properties fo:margin-left="1.185cm" fo:margin-right="0cm" style:line-height-at-least="0.847cm" fo:text-align="justify" style:justify-single-word="false" fo:text-indent="-0.339cm" style:auto-text-indent="false"/>
    </style:style>
    <style:style style:name="P46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top="0.212cm" fo:margin-bottom="0cm" loext:contextual-spacing="false" style:line-height-at-least="0.529cm" fo:text-align="justify" style:justify-single-word="false"/>
    </style:style>
    <style:style style:name="P48" style:family="paragraph" style:parent-style-name="Standard">
      <style:paragraph-properties fo:margin-top="0.212cm" fo:margin-bottom="0cm" loext:contextual-spacing="false" style:line-height-at-least="0.529cm" fo:text-align="justify" style:justify-single-word="false" style:snap-to-layout-grid="false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top="0.212cm" fo:margin-bottom="0cm" loext:contextual-spacing="false"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top="0.212cm" fo:margin-bottom="0cm" loext:contextual-spacing="false" fo:line-height="150%" style:snap-to-layout-gri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54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  <style:text-properties style:font-name="標楷體" fo:font-size="14pt" fo:letter-spacing="-0.011cm" style:font-name-asian="標楷體" style:font-size-asian="14pt" style:font-name-complex="標楷體" style:font-size-complex="13pt"/>
    </style:style>
    <style:style style:name="P55" style:family="paragraph" style:parent-style-name="Standard">
      <style:paragraph-properties fo:margin-top="0.212cm" fo:margin-bottom="0cm" loext:contextual-spacing="false" fo:line-height="150%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Arial" style:font-size-complex="11pt"/>
    </style:style>
    <style:style style:name="T14" style:family="text">
      <style:text-properties style:font-name="標楷體" fo:font-size="11pt" style:font-name-asian="標楷體" style:font-size-asian="11pt" style:font-name-complex="Arial" style:font-size-complex="11pt"/>
    </style:style>
    <style:style style:name="T15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6" style:family="text">
      <style:text-properties style:font-name="標楷體" fo:letter-spacing="0.051cm" style:letter-kerning="true" style:font-name-asian="標楷體" style:font-name-complex="標楷體"/>
    </style:style>
    <style:style style:name="T17" style:family="text">
      <style:text-properties style:font-name="標楷體" fo:letter-spacing="0.051cm" style:text-underline-style="solid" style:text-underline-width="auto" style:text-underline-color="font-color" style:letter-kerning="true" style:font-name-asian="標楷體" style:font-name-complex="標楷體"/>
    </style:style>
    <style:style style:name="T18" style:family="text">
      <style:text-properties style:font-name="標楷體" fo:letter-spacing="-0.034cm" style:letter-kerning="true" style:font-name-asian="標楷體" style:font-name-complex="標楷體"/>
    </style:style>
    <style:style style:name="T19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style:font-size-complex="10pt"/>
    </style:style>
    <style:style style:name="T28" style:family="text">
      <style:text-properties fo:font-size="14pt" style:font-size-asian="14pt"/>
    </style:style>
    <style:style style:name="T2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fo:color="#ff0000" style:font-name="標楷體" fo:font-size="10pt" fo:letter-spacing="0.025cm" style:font-name-asian="標楷體" style:font-size-asian="10pt" style:font-name-complex="標楷體" style:font-size-complex="10pt"/>
    </style:style>
    <style:style style:name="T31" style:family="text">
      <style:text-properties fo:color="#ff0000" style:font-name="標楷體" fo:font-size="10pt" fo:letter-spacing="0.025cm" style:font-name-asian="標楷體" style:font-size-asian="10pt" style:font-name-complex="標楷體" style:font-size-complex="10pt"/>
    </style:style>
    <style:style style:name="T32" style:family="text">
      <style:text-properties fo:color="#ff0000" style:font-name="標楷體" fo:font-size="10pt" fo:letter-spacing="0.025cm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letter-spacing="-0.035cm" style:text-underline-style="solid" style:text-underline-width="auto" style:text-underline-color="font-color"/>
    </style:style>
    <style:style style:name="T35" style:family="text">
      <style:text-properties style:font-size-complex="13pt"/>
    </style:style>
    <style:style style:name="T36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朝陽科技大學學生校外活動申請單</text:span> <text:s/><text:span text:style-name="T27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6">社團名稱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5">活動編號</text:p>
          </table:table-cell>
          <table:covered-table-cell/>
          <table:covered-table-cell/>
          <table:table-cell table:style-name="表格1.L1" table:number-columns-spanned="6" office:value-type="string">
            <text:p text:style-name="P9">（由課外組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活動時間</text:p>
          </table:table-cell>
          <table:table-cell table:style-name="表格1.B2" table:number-columns-spanned="16" office:value-type="string">
            <text:p text:style-name="P2"><text:span text:style-name="T10">自</text:span><text:span text:style-name="T10"> <text:s text:c="2"/></text:span><text:span text:style-name="T10">年</text:span><text:span text:style-name="T10"> <text:s/></text:span><text:span text:style-name="T10">月</text:span><text:span text:style-name="T10"> <text:s text:c="2"/></text:span><text:span text:style-name="T10">日</text:span><text:span text:style-name="T10"> <text:s text:c="2"/></text:span><text:span text:style-name="T10">時</text:span><text:span text:style-name="T10"> <text:s text:c="2"/></text:span><text:span text:style-name="T10">分至</text:span><text:span text:style-name="T10"> <text:s text:c="3"/></text:span><text:span text:style-name="T10">年</text:span><text:span text:style-name="T10"> <text:s text:c="2"/></text:span><text:span text:style-name="T10">月</text:span><text:span text:style-name="T10"> <text:s text:c="2"/></text:span><text:span text:style-name="T10">日</text:span><text:span text:style-name="T10"> <text:s text:c="3"/></text:span><text:span text:style-name="T10">時</text:span><text:span text:style-name="T10"> <text:s text:c="3"/></text:span><text:span text:style-name="T1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活動名稱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6"><text:span text:style-name="T8">活動主題</text:span></text:p>
          </table:table-cell>
          <table:covered-table-cell/>
          <table:covered-table-cell/>
          <table:covered-table-cell/>
          <table:table-cell table:style-name="表格1.J3" table:number-columns-spanned="8" office:value-type="string">
            <text:p text:style-name="P37"><text:span text:style-name="T12">□品德教育□人權或法治教育□服務學習□性別平等教育</text:span></text:p>
            <text:p text:style-name="P37"><text:span text:style-name="T12">□環境保護□春暉教育□智慧財產權保護□美感教育</text:span></text:p>
            <text:p text:style-name="P37"><text:span text:style-name="T12">□生命教育□其他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活動地點</text:p>
          </table:table-cell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2">核心能力</text:p>
            <text:p text:style-name="P17">（可複選）</text:p>
          </table:table-cell>
          <table:covered-table-cell/>
          <table:covered-table-cell/>
          <table:covered-table-cell/>
          <table:table-cell table:style-name="表格1.J4" table:number-columns-spanned="8" office:value-type="string">
            <text:p text:style-name="P38"><text:span text:style-name="T12">□</text:span><text:span text:style-name="T13">專業與實務能力</text:span><text:span text:style-name="T13"> <text:s text:c="7"/></text:span><text:span text:style-name="T12">□</text:span><text:span text:style-name="T13">資訊科技應用能力</text:span><text:span text:style-name="T13"> </text:span></text:p>
            <text:p text:style-name="P38"><text:span text:style-name="T12">□</text:span><text:span text:style-name="T13">溝通協調與團隊工作能力</text:span><text:span text:style-name="T12">□</text:span><text:span text:style-name="T13">自主學習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參與人數</text:p>
          </table:table-cell>
          <table:table-cell table:style-name="表格1.B5" table:number-columns-spanned="16" office:value-type="string">
            <text:p text:style-name="P3"><text:span text:style-name="T16">工作人員：</text:span><text:span text:style-name="T17"> <text:s text:c="5"/></text:span><text:span text:style-name="T16">人；非工作人員：</text:span><text:span text:style-name="T17"> <text:s text:c="8"/></text:span><text:span text:style-name="T16">人；合計：</text:span><text:span text:style-name="T17"> <text:s text:c="6"/></text:span><text:span text:style-name="T1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交通工具</text:p>
          </table:table-cell>
          <table:table-cell table:style-name="表格1.B6" table:number-columns-spanned="16" office:value-type="string">
            <text:p text:style-name="P40"><text:span text:style-name="T8">□機車 </text:span><text:span text:style-name="T19"><text:s text:c="6"/></text:span><text:span text:style-name="T8">輛 <text:s/>□汽車 </text:span><text:span text:style-name="T19"><text:s text:c="6"/></text:span><text:span text:style-name="T8">輛 <text:s/>□大眾運輸系統 </text:span><text:span text:style-name="T19"><text:s text:c="17"/></text:span></text:p>
            <text:p text:style-name="P40"><text:span text:style-name="T8">□遊覽車</text:span><text:span text:style-name="T19"> <text:s text:c="5"/></text:span><text:span text:style-name="T8">輛 遊覽車公司：</text:span><text:span text:style-name="T19"> <text:s text:c="16"/></text:span><text:span text:style-name="T8"><text:s text:c="2"/>電話：</text:span><text:span text:style-name="T19">（ <text:s/>）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0">注意事項</text:p>
            <text:p text:style-name="P20">(閱畢後簽章)</text:p>
          </table:table-cell>
          <table:table-cell table:style-name="表格1.B6" table:number-columns-spanned="16" office:value-type="string">
            <text:p text:style-name="P41"><text:span text:style-name="T2">一、</text:span><text:span text:style-name="T2">本</text:span><text:span text:style-name="T2">表</text:span><text:span text:style-name="T2">請</text:span><text:span text:style-name="T2">於活動舉辦前</text:span><text:span text:style-name="T2">7</text:span><text:span text:style-name="T2">個工作天提出，活動結束後</text:span><text:span text:style-name="T2">10</text:span><text:span text:style-name="T2">日內憑單結報，逾期</text:span><text:span text:style-name="T2">得</text:span><text:span text:style-name="T2">不予補助。</text:span></text:p>
            <text:p text:style-name="P18">二、為加強學生課外活動安全，辦理活動時，務請遵守下列規定：</text:p>
            <text:p text:style-name="P43">1.請確實遵守校內外各相關法規。</text:p>
            <text:p text:style-name="P44"><text:span text:style-name="T2">2.</text:span><text:span text:style-name="T4">禁止</text:span><text:span text:style-name="T2">在</text:span><text:span text:style-name="T2">校內/外</text:span><text:span text:style-name="T2">任何場</text:span><text:span text:style-name="T2">進行火棍、火球、火舞等危險</text:span><text:span text:style-name="T2">活動。</text:span></text:p>
            <text:p text:style-name="P42"><text:span text:style-name="T2">3.</text:span><text:span text:style-name="T2">本次活動中有</text:span><text:span text:style-name="T4">□明火活動(烤肉、營火等) □水域活動</text:span><text:span text:style-name="T2">，請指導老師務必掌握活動辦理情形。</text:span></text:p>
            <text:p text:style-name="P42"><text:span text:style-name="T2">4.</text:span><text:span text:style-name="T2">如有過夜情形，</text:span><text:span text:style-name="T6">應安排</text:span><text:span text:style-name="T6">隨隊老師，並陪同學生過夜，</text:span><text:span text:style-name="T6">以協助學生應變夜間突發狀況</text:span><text:span text:style-name="T2">，</text:span><text:span text:style-name="T2">善盡管理之責。</text:span></text:p>
            <text:p text:style-name="P45"><text:span text:style-name="T8">隨隊師長簽章：</text:span><text:span text:style-name="T21">　　　　　　　　</text:span><text:span text:style-name="T8">服務單位：</text:span><text:span text:style-name="T21">　　　　　　</text:span><text:span text:style-name="T8">聯絡電話：</text:span><text:span text:style-name="T21">　　　　　　</text:span></text:p>
            <text:p text:style-name="P18">三、檢附資料如下：（請勾選）</text:p>
            <text:p text:style-name="P46">□活動計畫　□器材借用單　□安全管制表　□保險單影本　□家長通知單影本</text:p>
            <text:p text:style-name="P16"><text:s text:c="4"/>□遊覽車資料(行照、駕照、契約)　□旅行社資料(設立證明、契約)</text:p>
            <text:p text:style-name="P1"><text:span text:style-name="T29">四、</text:span><text:span text:style-name="T30">本</text:span><text:span text:style-name="T30">單位</text:span><text:span text:style-name="T30">基於個人資料保護法及相關法令之規定，取得您的個人資料，目的在於提供良好服務及執行職務或業務之必要範圍內蒐集、處理及利用您的個人資料。您同意本</text:span><text:span text:style-name="T30">單位</text:span><text:span text:style-name="T30">以您所提供的個人資料確認您的身份、與您進行連絡、提供您本</text:span><text:span text:style-name="T30">單位</text:span><text:span text:style-name="T30">之相關服務及資訊，包括後續通知等用途</text:span><text:span text:style-name="T30">，</text:span><text:span text:style-name="T32">當您繳交此申請單，表示您同意上述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"><text:span text:style-name="T9">活動申請人 簽章</text:span></text:p>
          </table:table-cell>
          <table:covered-table-cell/>
          <table:covered-table-cell/>
          <table:covered-table-cell/>
          <table:table-cell table:style-name="表格1.E8" table:number-columns-spanned="10" office:value-type="string">
            <text:p text:style-name="P2"><text:span text:style-name="T9">社（會）長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3" office:value-type="string">
            <text:p text:style-name="P2"><text:span text:style-name="T9">指導老師 簽章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48"><text:span text:style-name="T15">系 級 <text:s text:c="19"/>學 號 <text:s text:c="14"/></text:span></text:p>
            <text:p text:style-name="P47"><text:span text:style-name="T15">姓 名 <text:s text:c="19"/>電 話 <text:s text:c="22"/></text:span></text:p>
          </table:table-cell>
          <table:covered-table-cell/>
          <table:covered-table-cell/>
          <table:covered-table-cell/>
          <table:table-cell table:style-name="表格1.E9" table:number-columns-spanned="10" office:value-type="string">
            <text:p text:style-name="P48"><text:span text:style-name="T15">系 級 <text:s text:c="19"/>學 號 <text:s text:c="14"/></text:span></text:p>
            <text:p text:style-name="P47"><text:span text:style-name="T15">姓 名 <text:s text:c="19"/>電 話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8" table:number-rows-spanned="2" office:value-type="string">
            <text:p text:style-name="P21">學生會</text:p>
            <text:p text:style-name="P21">補助簽證</text:p>
          </table:table-cell>
          <table:table-cell table:style-name="表格1.B3" table:number-columns-spanned="2" office:value-type="string">
            <text:p text:style-name="P49">補助費用項目</text:p>
          </table:table-cell>
          <table:covered-table-cell/>
          <table:table-cell table:style-name="表格1.B3" table:number-columns-spanned="4" office:value-type="string">
            <text:p text:style-name="P49">補助金額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9">補助費用項目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9">補助金額</text:p>
          </table:table-cell>
          <table:covered-table-cell/>
          <table:covered-table-cell/>
          <table:table-cell table:style-name="表格1.B5" table:number-columns-spanned="2" office:value-type="string">
            <text:p text:style-name="P49">學生會 簽章</text:p>
          </table:table-cell>
          <table:covered-table-cell/>
        </table:table-row>
        <table:table-row table:style-name="表格1.11">
          <table:covered-table-cell/>
          <table:table-cell table:style-name="表格1.B3" table:number-columns-spanned="2" office:value-type="string">
            <text:p text:style-name="P50"/>
          </table:table-cell>
          <table:covered-table-cell/>
          <table:table-cell table:style-name="表格1.B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0"/>
          </table:table-cell>
          <table:covered-table-cell/>
          <table:covered-table-cell/>
          <table:table-cell table:style-name="表格1.B5" table:number-columns-spanned="2" office:value-type="string">
            <text:p text:style-name="P50"/>
          </table:table-cell>
          <table:covered-table-cell/>
        </table:table-row>
        <table:table-row table:style-name="表格1.12">
          <table:table-cell table:style-name="表格1.A8" table:number-rows-spanned="9" office:value-type="string">
            <text:p text:style-name="P26">經費補助</text:p>
            <text:p text:style-name="P26">簽證</text:p>
          </table:table-cell>
          <table:table-cell table:style-name="表格1.B12" office:value-type="string">
            <text:p text:style-name="P21">經費來源</text:p>
          </table:table-cell>
          <table:table-cell table:style-name="表格1.B12" table:number-columns-spanned="8" office:value-type="string">
            <text:p text:style-name="P2"><text:span text:style-name="T22">第</text:span><text:span text:style-name="T23"> <text:s text:c="8"/></text:span><text:span text:style-name="T22">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21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13">核示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25">費用項目</text:p>
          </table:table-cell>
          <table:table-cell table:style-name="表格1.C13" table:number-columns-spanned="4" office:value-type="string">
            <text:p text:style-name="P25">補助款</text:p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25">配合款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51">□軍訓室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Q13" table:number-rows-spanned="11" office:value-type="string">
            <text:p text:style-name="P53"/>
          </table:table-cell>
        </table:table-row>
        <table:table-row table:style-name="表格1.14">
          <table:covered-table-cell/>
          <table:table-cell table:style-name="表格1.C13" office:value-type="string">
            <text:p text:style-name="P25">運 <text:s/>費</text:p>
          </table:table-cell>
          <table:table-cell table:style-name="表格1.C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13" office:value-type="string">
            <text:p text:style-name="P25">保險費</text:p>
          </table:table-cell>
          <table:table-cell table:style-name="表格1.C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51">□生輔組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13" office:value-type="string">
            <text:p text:style-name="P25">膳宿費</text:p>
          </table:table-cell>
          <table:table-cell table:style-name="表格1.C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1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13" office:value-type="string">
            <text:p text:style-name="P34">雜 <text:s/>支</text:p>
          </table:table-cell>
          <table:table-cell table:style-name="表格1.C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55"><text:span text:style-name="T22">□財務處</text:span>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13" office:value-type="string">
            <text:p text:style-name="P34">印刷費</text:p>
          </table:table-cell>
          <table:table-cell table:style-name="表格1.C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13" office:value-type="string">
            <text:p text:style-name="P34">小 <text:s text:c="6"/>計</text:p>
          </table:table-cell>
          <table:table-cell table:style-name="表格1.C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4">□保管組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C13" office:value-type="string">
            <text:p text:style-name="P34">總 <text:s text:c="6"/>計</text:p>
          </table:table-cell>
          <table:table-cell table:style-name="表格1.C1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6">補助單位</text:p>
          </table:table-cell>
          <table:table-cell table:style-name="表格1.C13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3" office:value-type="string">
            <text:p text:style-name="P1"><text:span text:style-name="T22">□事務組</text:span></text:p>
          </table:table-cell>
          <table:covered-table-cell/>
          <table:covered-table-cell/>
          <table:table-cell table:style-name="表格1.A21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21">課外組</text:p>
          </table:table-cell>
          <table:table-cell table:style-name="表格1.B2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3" office:value-type="string">
            <text:p text:style-name="P1"><text:span text:style-name="T22">□營繕組</text:span></text:p>
          </table:table-cell>
          <table:covered-table-cell/>
          <table:covered-table-cell/>
          <table:table-cell table:style-name="表格1.A21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6" office:value-type="string">
            <text:p text:style-name="P21">學務長</text:p>
          </table:table-cell>
          <table:table-cell table:style-name="表格1.B23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3" office:value-type="string">
            <text:p text:style-name="P33"/>
          </table:table-cell>
          <table:covered-table-cell/>
          <table:covered-table-cell/>
          <table:table-cell table:style-name="表格1.K23" table:number-columns-spanned="3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4"><text:span text:style-name="T25">表格修訂日期：10</text:span><text:span text:style-name="T25">6</text:span><text:span text:style-name="T25">年</text:span><text:span text:style-name="T25">10</text:span><text:span text:style-name="T25">月</text:span><text:span text:style-name="T25">12</text:span><text:span text:style-name="T2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校內活動申請單申請日期：年月日</dc:title>
    <meta:initial-creator>User Name</meta:initial-creator>
    <meta:creation-date>2016-03-11T20:28:00</meta:creation-date>
    <dc:creator>user</dc:creator>
    <dc:date>2017-10-13T12:37:00</dc:date>
    <meta:print-date>2017-10-13T12:37:00</meta:print-date>
    <meta:editing-cycles>12</meta:editing-cycles>
    <meta:editing-duration>P1DT17M</meta:editing-duration>
    <meta:document-statistic meta:table-count="1" meta:image-count="0" meta:object-count="0" meta:page-count="2" meta:paragraph-count="74" meta:word-count="838" meta:character-count="1228" meta:non-whitespace-character-count="852"/>
    <meta:generator>LibreOffice/5.2.7.2$Windows_X86_64 LibreOffice_project/2b7f1e640c46ceb28adf43ee075a6e8b8439ed10</meta:generator>
  </office:meta>
</office:document-meta>
</file>