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0.309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628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2.145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1.24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12cm" fo:keep-together="always"/>
    </style:style>
    <style:style style:name="表格1.H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7" style:family="table-row">
      <style:table-row-properties style:min-row-height="1.12cm" fo:keep-together="always"/>
    </style:style>
    <style:style style:name="表格1.H7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1.286cm" fo:keep-together="always"/>
    </style:style>
    <style:style style:name="表格1.H8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662cm" fo:keep-together="always"/>
    </style:style>
    <style:style style:name="表格1.H9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.136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1.06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1.058cm" style:auto-text-indent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0.212cm" style:auto-text-indent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line-height="0.353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482cm" fo:margin-right="0cm" style:line-height-at-least="0cm" fo:text-indent="-0.847cm" style:auto-text-indent="false"/>
    </style:style>
    <style:style style:name="P21" style:family="paragraph" style:parent-style-name="Standard">
      <style:paragraph-properties fo:margin-left="1.482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style:line-height-at-least="0cm" fo:text-indent="-0.847cm" style:auto-text-indent="false"/>
      <style:text-properties fo:color="#00ff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00ff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朝陽科技大學《大型海報》</text:span>懸掛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申請懸掛位置</text:p>
            <text:p text:style-name="P3">（編號）</text:p>
          </table:table-cell>
          <table:covered-table-cell/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海報內容</text:p>
            <text:p text:style-name="P3">摘要</text:p>
          </table:table-cell>
          <table:table-cell table:style-name="表格1.B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5">姓 <text:s text:c="3"/>名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手(分)機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申請日期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懸 掛 時 <text:s/>間</text:p>
          </table:table-cell>
          <table:covered-table-cell/>
          <table:table-cell table:style-name="表格1.F4" table:number-columns-spanned="3" office:value-type="string">
            <text:p text:style-name="P15">自 <text:s text:c="3"/>年 <text:s text:c="3"/>月 <text:s text:c="3"/>日 <text:s text:c="3"/>時起至 <text:s text:c="3"/>年 <text:s text:c="3"/>月 <text:s text:c="3"/>日 <text:s text:c="3"/>時止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申請單位</text:p>
          </table:table-cell>
          <table:table-cell table:style-name="表格1.A1" office:value-type="string">
            <text:p text:style-name="P3">承辦人</text:p>
          </table:table-cell>
          <table:table-cell table:style-name="表格1.A1" table:number-columns-spanned="2" office:value-type="string">
            <text:p text:style-name="P3">直屬主管</text:p>
          </table:table-cell>
          <table:covered-table-cell/>
          <table:table-cell table:style-name="表格1.A1" table:number-columns-spanned="3" office:value-type="string">
            <text:p text:style-name="P3">單位主管</text:p>
            <text:p text:style-name="Standard"><text:span text:style-name="T2">（</text:span><text:span text:style-name="T4">處、院、部、館、中心、室</text:span><text:span text:style-name="T4">）</text:span></text:p>
          </table:table-cell>
          <table:covered-table-cell/>
          <table:covered-table-cell/>
          <table:table-cell table:style-name="表格1.H5" table:number-rows-spanned="2" office:value-type="string">
            <text:p text:style-name="P9">批示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rows-spanned="3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3"/>
          </table:table-cell>
        </table:table-row>
        <table:table-row table:style-name="表格1.8">
          <table:table-cell table:style-name="表格1.A1" table:number-rows-spanned="2" office:value-type="string">
            <text:p text:style-name="P3">業務主管</text:p>
            <text:p text:style-name="P3">單位</text:p>
          </table:table-cell>
          <table:table-cell table:style-name="表格1.A1" office:value-type="string">
            <text:p text:style-name="P3">承辦人</text:p>
          </table:table-cell>
          <table:table-cell table:style-name="表格1.A1" table:number-columns-spanned="2" office:value-type="string">
            <text:p text:style-name="P3">直屬主管</text:p>
          </table:table-cell>
          <table:covered-table-cell/>
          <table:table-cell table:style-name="表格1.A1" table:number-columns-spanned="3" office:value-type="string">
            <text:p text:style-name="P3">單位主管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/>
      <text:p text:style-name="P16">會 辦 單 位：</text:p>
      <text:p text:style-name="P17">(由保管組填寫)</text:p>
      <text:p text:style-name="P18"/>
      <text:p text:style-name="P19"/>
      <text:p text:style-name="P20"><text:span text:style-name="T2">一、申請大型海報懸掛需填寫「大型海報懸掛申請單」並詳實填寫表內各項資料，</text:span><text:span text:style-name="T6">於七日前送至業務主管單位辦理</text:span><text:span text:style-name="T2">。編號第1- 14及17-27號懸掛位置向總務處保管組申請；編號第15-16號位置向學務處住宿服務組申請。</text:span></text:p>
      <text:p text:style-name="P20"><text:span text:style-name="T2">二、學生社團借用懸掛位置前須經課外活動組（進修服務組）審核後，並於</text:span><text:span text:style-name="T6">七日前送至業務主管單位</text:span><text:span text:style-name="T2">、由</text:span><text:span text:style-name="T6">業管單位</text:span><text:span text:style-name="T2">視其規格審核是否借用。</text:span></text:p>
      <text:p text:style-name="P14"><text:span text:style-name="T2"><text:s text:c="3"/>三、編號第11~14號位置，限行政單位申請懸掛。</text:span></text:p>
      <text:p text:style-name="P20"><text:span text:style-name="T2">四、懸掛之海報係依申請位置規定之尺寸製作，不得超過規定尺寸範圍；申請懸掛期間以</text:span><text:span text:style-name="T6">2星期</text:span><text:span text:style-name="T2">為原則。</text:span></text:p>
      <text:p text:style-name="P14"><text:span text:style-name="T8"><text:s text:c="3"/></text:span><text:span text:style-name="T2">五、海報如發現有遭風吹雨淋致破損應即拆下整修；颱風來襲，如有吹落之虞，應先拆除。</text:span></text:p>
      <text:p text:style-name="P23"><text:span text:style-name="T8"><text:s/></text:span><text:span text:style-name="T2">六、海報下方應固定於所設置之固定勾（環），不得以寶特瓶或其他器物吊掛。</text:span></text:p>
      <text:p text:style-name="P24">七、需求單位於海報懸掛終止日之次日下午10時以前即應拆除。</text:p>
      <text:p text:style-name="P24">八、學校任何歡迎海報、告示海報一律借用立牌，不得隨意張貼於建築物之牆面上。</text:p>
      <text:p text:style-name="P21">九、違反上述規定之處置：第1次由業務主管單位立即通知申請單位改善；第1次經通知後24小時仍未改善或累計第2次違規者，得停止該單位（社團）懸掛大型海報之權利一個月至1學期；經第2次通知後24小時仍未改善或累計第3次違規者，業務主管單位得專案簽請處分。</text:p>
      <text:p text:style-name="P22"/>
      <text:p text:style-name="P26"><text:span text:style-name="T9">個人資料蒐集告知內容:為辦理借用學校大型海報懸掛之目的，需蒐集您的姓名、電話等個人資</text:span><text:soft-page-break/><text:span text:style-name="T9">料(辨識類：C001辨識個人者)，在雙方借用關係期間於校務地區進行必要之業務聯繫作業。本校於蒐集您的個人資料時，如有欄位未填寫，可能對您的借用大型海報懸掛之權益有所影響。你得依個人資料保護法第</text:span><text:span text:style-name="T9">3</text:span><text:span text:style-name="T9">條行使查閱、更正個資等當事人權利，行使方式請洽本校總務處保管組(分機6072-6078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《場地》借用申請單</dc:title>
    <meta:initial-creator>預設值</meta:initial-creator>
    <meta:creation-date>2014-02-19T14:20:00</meta:creation-date>
    <dc:creator>ActiveStudent</dc:creator>
    <dc:date>2015-08-05T13:55:00</dc:date>
    <meta:print-date>2015-08-05T13:55:00</meta:print-date>
    <meta:editing-cycles>19</meta:editing-cycles>
    <meta:editing-duration>PT1H5M</meta:editing-duration>
    <meta:document-statistic meta:table-count="1" meta:image-count="0" meta:object-count="0" meta:page-count="2" meta:paragraph-count="34" meta:word-count="778" meta:character-count="858" meta:non-whitespace-character-count="807"/>
    <meta:generator>LibreOffice/5.2.7.2$Windows_X86_64 LibreOffice_project/2b7f1e640c46ceb28adf43ee075a6e8b8439ed10</meta:generator>
  </office:meta>
</office:document-meta>
</file>