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200%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20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 fo:text-indent="0.194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break="normal" fo:text-align="end" fo:line-height="20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start" fo:line-height="20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社團負責人<text:s/>個人資料留存同意書</text:p>
      <text:p text:style-name="P2"/>
      <text:p text:style-name="內文"><text:span text:style-name="T3"><text:s text:c="4"/>本人</text:span><text:span text:style-name="T4">___________</text:span><text:span text:style-name="T5">同意朝陽科技大學課外活動組於必要時將本人提供之個人資訊</text:span><text:span text:style-name="T6">妥善留存</text:span><text:span text:style-name="T7">並</text:span><text:span text:style-name="T8">做為</text:span><text:span text:style-name="T9">社團活動聯絡</text:span><text:span text:style-name="T10">業務</text:span><text:span text:style-name="T11">之用，同意提供資訊之內容包含</text:span><text:span text:style-name="T12">：</text:span><text:span text:style-name="T13">聯絡電話、聯絡</text:span><text:span text:style-name="T14">地址</text:span><text:span text:style-name="T15">及</text:span><text:span text:style-name="T16">e-mail信箱地址</text:span><text:span text:style-name="T17">。</text:span></text:p>
      <text:p text:style-name="P18"/>
      <text:list text:style-name="LFO1" text:continue-numbering="true">
        <text:list-item>
          <text:p text:style-name="P19"><text:span text:style-name="T20">本人已瞭解</text:span><text:span text:style-name="T21">朝陽科技大學課外活動組留</text:span><text:span text:style-name="T22">存本資料（紙本、電子檔案）之必要性，並同意該單位於</text:span><text:span text:style-name="T23">社團活動聯絡業務</text:span><text:span text:style-name="T24">範圍內使用。</text:span></text:p>
        </text:list-item>
        <text:list-item>
          <text:p text:style-name="P25">本人可隨時請求個人資料之查詢、更新、中止使用與銷毀。</text:p>
        </text:list-item>
      </text:list>
      <text:p text:style-name="P26"/>
      <text:p text:style-name="P27"/>
      <text:p text:style-name="P28"/>
      <text:p text:style-name="P29">此致</text:p>
      <text:p text:style-name="P30">朝陽科技大學學生事務處課外活動組</text:p>
      <text:p text:style-name="P31"/>
      <text:p text:style-name="P32">同意人： <text:s text:c="13"/>(簽章)</text:p>
      <text:p text:style-name="P33"/>
      <text:p text:style-name="P34"><text:span text:style-name="T3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09T05:07:00Z</meta:creation-date>
    <dc:date>2017-01-09T05:07:00Z</dc:date>
    <meta:print-date>2012-11-22T0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