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1.0034in"/>
    </style:style>
    <style:style style:name="TableColumn6" style:family="table-column">
      <style:table-column-properties style:column-width="1.6875in"/>
    </style:style>
    <style:style style:name="TableColumn7" style:family="table-column">
      <style:table-column-properties style:column-width="0.6625in"/>
    </style:style>
    <style:style style:name="TableColumn8" style:family="table-column">
      <style:table-column-properties style:column-width="1.3118in"/>
    </style:style>
    <style:style style:name="TableColumn9" style:family="table-column">
      <style:table-column-properties style:column-width="2.4423in"/>
    </style:style>
    <style:style style:name="Table4" style:family="table">
      <style:table-properties style:width="7.1076in" style:rel-width="105.58%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833in" fo:margin-bottom="0.0833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margin-top="0.0833in" fo:margin-bottom="0.0833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text-inden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 fo:margin-top="0.0833in" fo:margin-bottom="0.083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text-inden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TableRow65" style:family="table-row">
      <style:table-row-properties style:min-row-height="0.584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fo:margin-bottom="0.08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 fo:margin-top="0.0833in" fo:margin-bottom="0.083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-asian="標楷體"/>
    </style:style>
    <style:style style:name="P78" style:parent-style-name="內文" style:family="paragraph">
      <style:paragraph-properties fo:margin-top="0.0833in" fo:margin-bottom="0.0833in"/>
      <style:text-properties style:font-name-asian="標楷體"/>
    </style:style>
    <style:style style:name="TableRow79" style:family="table-row">
      <style:table-row-properties style:min-row-height="0.320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bottom="0.0833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0833in" fo:margin-bottom="0.0833in"/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margin-bottom="0.0833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top="0.0833in" fo:margin-bottom="0.083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fo:margin-bottom="0.0833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833in" fo:margin-bottom="0.0833in"/>
    </style:style>
    <style:style style:name="T119" style:parent-style-name="預設段落字型" style:family="text">
      <style:text-properties style:font-name-asian="標楷體" fo:color="#A6A6A6"/>
    </style:style>
    <style:style style:name="T120" style:parent-style-name="預設段落字型" style:family="text">
      <style:text-properties style:font-name-asian="標楷體" fo:color="#A6A6A6"/>
    </style:style>
    <style:style style:name="T121" style:parent-style-name="預設段落字型" style:family="text">
      <style:text-properties style:font-name-asian="標楷體" fo:color="#A6A6A6"/>
    </style:style>
    <style:style style:name="T122" style:parent-style-name="預設段落字型" style:family="text">
      <style:text-properties style:font-name-asian="標楷體" fo:color="#A6A6A6"/>
    </style:style>
    <style:style style:name="T123" style:parent-style-name="預設段落字型" style:family="text">
      <style:text-properties style:font-name-asian="標楷體" fo:color="#A6A6A6"/>
    </style:style>
    <style:style style:name="T124" style:parent-style-name="預設段落字型" style:family="text">
      <style:text-properties style:font-name-asian="標楷體" fo:color="#A6A6A6"/>
    </style:style>
    <style:style style:name="TableRow125" style:family="table-row">
      <style:table-row-properties style:min-row-height="0.259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833in" fo:margin-bottom="0.0833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0833in" fo:margin-bottom="0.0833in"/>
    </style:style>
    <style:style style:name="T131" style:parent-style-name="預設段落字型" style:family="text">
      <style:text-properties style:font-name-asian="標楷體" fo:color="#BFBFBF"/>
    </style:style>
    <style:style style:name="T132" style:parent-style-name="預設段落字型" style:family="text">
      <style:text-properties style:font-name-asian="標楷體" fo:color="#BFBFBF"/>
    </style:style>
    <style:style style:name="T133" style:parent-style-name="預設段落字型" style:family="text">
      <style:text-properties style:font-name-asian="標楷體" fo:color="#BFBFBF"/>
    </style:style>
    <style:style style:name="TableRow134" style:family="table-row">
      <style:table-row-properties style:min-row-height="2.5895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833in" fo:margin-bottom="0.083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-asian="標楷體"/>
    </style:style>
    <style:style style:name="TableRow140" style:family="table-row">
      <style:table-row-properties style:min-row-height="0.8798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43" style:parent-style-name="內文" style:family="paragraph">
      <style:paragraph-properties fo:text-align="center" fo:margin-top="0.0833in" fo:margin-bottom="0.083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-asian="標楷體"/>
    </style:style>
    <style:style style:name="TableRow147" style:family="table-row">
      <style:table-row-properties style:min-row-height="0.6861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left="0.3298in" fo:text-indent="-0.329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3298in" fo:text-indent="-0.329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left="0.3298in" fo:text-indent="-0.3298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表</text:span><text:span text:style-name="T3">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朝陽科技大學　　學年度學生社團</text:span><text:span text:style-name="T14">負責人資料</text:span><text:span text:style-name="T15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社團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5">
            <text:p text:style-name="P23"><text:span text:style-name="T24">請貼</text:span></text:p>
            <text:p text:style-name="P25"><text:span text:style-name="T26">二吋正面半身照片</text:span></text:p>
          </table:table-cell>
        </table:table-row>
        <table:table-row table:style-name="TableRow27">
          <table:table-cell table:style-name="TableCell28">
            <text:p text:style-name="P29"><text:span text:style-name="T30">現年系級</text:span></text:p>
          </table:table-cell>
          <table:table-cell table:style-name="TableCell31" table:number-columns-spanned="3">
            <text:p text:style-name="P32"><text:span text:style-name="T33">四技</text:span><text:span text:style-name="T34"><text:s text:c="5"/></text:span><text:span text:style-name="T35"><text:s text:c="7"/></text:span><text:span text:style-name="T36">日間部</text:span><text:span text:style-name="T37">／</text:span><text:span text:style-name="T38">進修部</text:span></text:p>
            <text:p text:style-name="P39"><text:span text:style-name="T40">系</text:span><text:span text:style-name="T41">(</text:span><text:span text:style-name="T42">所</text:span><text:span text:style-name="T43">)</text:span><text:span text:style-name="T44">　　</text:span><text:span text:style-name="T45">年</text:span><text:span text:style-name="T46">　　</text:span><text:span text:style-name="T47">班</text:span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><text:span text:style-name="T60">□</text:span><text:span text:style-name="T61">男</text:span><text:span text:style-name="T62"><text:s text:c="2"/>□</text:span><text:span text:style-name="T63">女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身分證</text:span></text:p>
            <text:p text:style-name="P74"><text:span text:style-name="T75">末四碼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出生年月日</text:span></text:p>
          </table:table-cell>
          <table:table-cell table:style-name="TableCell83" table:number-columns-spanned="3">
            <text:p text:style-name="P84"><text:span text:style-name="T85">民國　　　　　</text:span><text:span text:style-name="T86">年</text:span><text:span text:style-name="T87">　　　</text:span><text:span text:style-name="T88">月</text:span><text:span text:style-name="T89">　　　</text:span><text:span text:style-name="T90">日</text:span>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聯絡電話</text:span></text:p>
          </table:table-cell>
          <table:table-cell table:style-name="TableCell96" table:number-columns-spanned="4">
            <text:p text:style-name="P97"><text:span text:style-name="T98">家用電話</text:span><text:span text:style-name="T99">：</text:span></text:p>
            <text:p text:style-name="P100"><text:span text:style-name="T101">行動電話</text:span><text:span text:style-name="T102">(1)</text:span><text:span text:style-name="T103">：　</text:span><text:span text:style-name="T104">　　　　　　</text:span><text:span text:style-name="T105">行動電話</text:span><text:span text:style-name="T106">(2)</text:span><text:span text:style-name="T107">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聯絡住址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4">
            <text:p text:style-name="P118"><text:span text:style-name="T119">(</text:span><text:span text:style-name="T120">請填寫固定社團</text:span><text:span text:style-name="T121">E-mail</text:span><text:span text:style-name="T122">，例如</text:span><text:span text:style-name="T123">:cyutsg@gmail.com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社團網站</text:span></text:p>
          </table:table-cell>
          <table:table-cell table:style-name="TableCell129" table:number-columns-spanned="4">
            <text:p text:style-name="P130"><text:span text:style-name="T131">(</text:span><text:span text:style-name="T132">請貼網址，以便更新課外組網站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參加社團活動的看法及抱負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社團</text:p>
            <text:p text:style-name="P143"><text:span text:style-name="T144">幹部經驗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4">
            <text:p text:style-name="P151"><text:span text:style-name="T152">註</text:span><text:span text:style-name="T153">1</text:span><text:span text:style-name="T154">：朝陽科技大學為輔導社團之目的，須蒐集社團成員的姓名、系級、電話</text:span><text:span text:style-name="T155">、</text:span><text:span text:style-name="T156">E-mail</text:span><text:span text:style-name="T157">信箱</text:span><text:span text:style-name="T158">等個人資料，以在本學期期間於校務地區內進行社團輔導等相關業務聯繫。本校於蒐集您的個人資料時，如不同意填寫或項目遺漏，可能會無法完成核發正副社長證書之業務。如欲更改資料或行使其他個人資料保護法第</text:span><text:span text:style-name="T159">3</text:span><text:span text:style-name="T160">條的當事人權利，請洽本校學務處課外活動組</text:span><text:span text:style-name="T161">(</text:span><text:span text:style-name="T162">電話：</text:span><text:span text:style-name="T163">04-23323000#5023)</text:span><text:span text:style-name="T164">。</text:span></text:p>
            <text:p text:style-name="P165"><text:span text:style-name="T166">註</text:span><text:span text:style-name="T167">2</text:span><text:span text:style-name="T168">：</text:span><text:span text:style-name="T169">未滿</text:span><text:span text:style-name="T170">20</text:span><text:span text:style-name="T171">歲</text:span><text:span text:style-name="T172">擔任社團社長職務已告知法定代理人並獲得法定代理人同意，</text:span></text:p>
            <text:p text:style-name="P173"><text:span text:style-name="T174"><text:s text:c="6"/></text:span><text:span text:style-name="T175">法定代理人</text:span><text:span text:style-name="T176">簽名：╴╴╴╴╴</text:span></text:p>
          </table:table-cell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陳明國</meta:initial-creator>
    <dc:creator>user</dc:creator>
    <meta:creation-date>2017-01-09T04:57:00Z</meta:creation-date>
    <dc:date>2017-01-09T04:57:00Z</dc:date>
    <meta:print-date>2005-06-03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