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4" style:family="table-column">
      <style:table-column-properties style:column-width="0.8291in"/>
    </style:style>
    <style:style style:name="TableColumn5" style:family="table-column">
      <style:table-column-properties style:column-width="0.7645in"/>
    </style:style>
    <style:style style:name="TableColumn6" style:family="table-column">
      <style:table-column-properties style:column-width="1.0006in"/>
    </style:style>
    <style:style style:name="TableColumn7" style:family="table-column">
      <style:table-column-properties style:column-width="0.8583in"/>
    </style:style>
    <style:style style:name="TableColumn8" style:family="table-column">
      <style:table-column-properties style:column-width="1.0006in"/>
    </style:style>
    <style:style style:name="TableColumn9" style:family="table-column">
      <style:table-column-properties style:column-width="2.1881in"/>
    </style:style>
    <style:style style:name="Table3" style:family="table">
      <style:table-properties style:width="6.6416in" fo:margin-left="0in" table:align="left"/>
    </style:style>
    <style:style style:name="TableRow10" style:family="table-row">
      <style:table-row-properties style:min-row-height="0.5152in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5097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2631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7701in" fo:keep-together="always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BFBFBF"/>
    </style:style>
    <style:style style:name="TableRow40" style:family="table-row">
      <style:table-row-properties style:min-row-height="0.7826in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1.0993in" fo:keep-together="always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5833in" fo:keep-together="always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Row65" style:family="table-row">
      <style:table-row-properties style:min-row-height="0.2631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701in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958in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3909in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TableRow98" style:family="table-row">
      <style:table-row-properties style:min-row-height="0.3666in" fo:keep-together="always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236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TableRow117" style:family="table-row">
      <style:table-row-properties style:min-row-height="0.5187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TableRow128" style:family="table-row">
      <style:table-row-properties style:min-row-height="0.5222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38" style:family="table-row">
      <style:table-row-properties style:min-row-height="0.5368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list-style-name="LFO1" style:family="paragraph"/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5" style:parent-style-name="內文" style:list-style-name="LFO1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表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朝陽科技大學</text:span><text:span text:style-name="T14">　　</text:span><text:span text:style-name="T15">學年度學生社團</text:span><text:span text:style-name="T16">移交報告</text:span><text:span text:style-name="T17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社團名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5">
            <text:p text:style-name="P25">文 <text:s/>書 <text:s/>移 <text:s/>交　(　評　鑑　本　)</text:p>
          </table:table-cell>
          <table:table-cell table:style-name="TableCell26" table:number-columns-spanned="2">
            <text:p text:style-name="P27">文書名稱</text:p>
          </table:table-cell>
          <table:covered-table-cell/>
          <table:table-cell table:style-name="TableCell28">
            <text:p text:style-name="P29">數量</text:p>
          </table:table-cell>
          <table:table-cell table:style-name="TableCell30" table:number-columns-spanned="2">
            <text:p text:style-name="P31">說　　明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行政評鑑本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(EX:組織章程、會議紀錄)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財務(器材)評鑑本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活動評鑑本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服學評鑑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5">
            <text:p text:style-name="P67">會 <text:s/>計 <text:s/>移 <text:s/>交</text:p>
          </table:table-cell>
          <table:table-cell table:style-name="TableCell68" table:number-columns-spanned="2">
            <text:p text:style-name="P69">項 <text:s text:c="3"/>目</text:p>
          </table:table-cell>
          <table:covered-table-cell/>
          <table:table-cell table:style-name="TableCell70">
            <text:p text:style-name="P71">金額</text:p>
          </table:table-cell>
          <table:table-cell table:style-name="TableCell72" table:number-columns-spanned="2">
            <text:p text:style-name="P73">說 <text:s text:c="3"/>明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現金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帳簿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收據、發票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(尚未核銷之收據發票)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其他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移交</text:p>
          </table:table-cell>
          <table:table-cell table:style-name="TableCell109">
            <text:p text:style-name="P110">負責人</text:p>
          </table:table-cell>
          <table:table-cell table:style-name="TableCell111" table:number-columns-spanned="2">
            <text:p text:style-name="P112">（簽章）</text:p>
          </table:table-cell>
          <table:covered-table-cell/>
          <table:table-cell table:style-name="TableCell113">
            <text:p text:style-name="P114">總　務</text:p>
          </table:table-cell>
          <table:table-cell table:style-name="TableCell115">
            <text:p text:style-name="P116">（簽章）</text:p>
          </table:table-cell>
        </table:table-row>
        <table:table-row table:style-name="TableRow117">
          <table:table-cell table:style-name="TableCell118">
            <text:p text:style-name="P119">接交</text:p>
          </table:table-cell>
          <table:table-cell table:style-name="TableCell120">
            <text:p text:style-name="P121">負責人</text:p>
          </table:table-cell>
          <table:table-cell table:style-name="TableCell122" table:number-columns-spanned="2">
            <text:p text:style-name="P123">（簽章）</text:p>
          </table:table-cell>
          <table:covered-table-cell/>
          <table:table-cell table:style-name="TableCell124">
            <text:p text:style-name="P125">總　務</text:p>
          </table:table-cell>
          <table:table-cell table:style-name="TableCell126">
            <text:p text:style-name="P127">（簽章）</text:p>
          </table:table-cell>
        </table:table-row>
        <table:table-row table:style-name="TableRow128">
          <table:table-cell table:style-name="TableCell129">
            <text:p text:style-name="P130">指導老師</text:p>
            <text:p text:style-name="P131">(監交)</text:p>
          </table:table-cell>
          <table:table-cell table:style-name="TableCell132" table:number-columns-spanned="3">
            <text:p text:style-name="P133">（簽章）</text:p>
          </table:table-cell>
          <table:covered-table-cell/>
          <table:covered-table-cell/>
          <table:table-cell table:style-name="TableCell134">
            <text:p text:style-name="P135">交接日期</text:p>
          </table:table-cell>
          <table:table-cell table:style-name="TableCell136">
            <text:p text:style-name="P137">年 <text:s text:c="3"/>月 <text:s text:c="3"/>日</text:p>
          </table:table-cell>
        </table:table-row>
        <table:table-row table:style-name="TableRow138">
          <table:table-cell table:style-name="TableCell139">
            <text:p text:style-name="P140">注意事項</text:p>
          </table:table-cell>
          <table:table-cell table:style-name="TableCell141" table:number-columns-spanned="5">
            <text:list text:style-name="LFO1" text:continue-numbering="true">
              <text:list-item>
                <text:p text:style-name="P142"><text:span text:style-name="T143">本表一式4份，</text:span><text:span text:style-name="T144">1份由課外組存查，交、接負責人自存1份，社團財產承辦人存檔1份。</text:span></text:p>
              </text:list-item>
              <text:list-item>
                <text:p text:style-name="P145">本表格需親筆簽名，請勿用電腦繕打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可延用至下一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四</dc:title>
    <meta:initial-creator>陳明國</meta:initial-creator>
    <dc:creator>user</dc:creator>
    <meta:creation-date>2017-01-09T05:01:00Z</meta:creation-date>
    <dc:date>2017-01-09T05:01:00Z</dc:date>
    <meta:print-date>2007-06-26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