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weight-complex="bold"/>
    </style:style>
    <style:style style:name="TableColumn3" style:family="table-column">
      <style:table-column-properties style:column-width="0.5805in" style:use-optimal-column-width="false"/>
    </style:style>
    <style:style style:name="TableColumn4" style:family="table-column">
      <style:table-column-properties style:column-width="0.7451in" style:use-optimal-column-width="false"/>
    </style:style>
    <style:style style:name="TableColumn5" style:family="table-column">
      <style:table-column-properties style:column-width="0.3187in" style:use-optimal-column-width="false"/>
    </style:style>
    <style:style style:name="TableColumn6" style:family="table-column">
      <style:table-column-properties style:column-width="0.1631in" style:use-optimal-column-width="false"/>
    </style:style>
    <style:style style:name="TableColumn7" style:family="table-column">
      <style:table-column-properties style:column-width="0.2826in" style:use-optimal-column-width="false"/>
    </style:style>
    <style:style style:name="TableColumn8" style:family="table-column">
      <style:table-column-properties style:column-width="0.5756in" style:use-optimal-column-width="false"/>
    </style:style>
    <style:style style:name="TableColumn9" style:family="table-column">
      <style:table-column-properties style:column-width="0.2562in" style:use-optimal-column-width="false"/>
    </style:style>
    <style:style style:name="TableColumn10" style:family="table-column">
      <style:table-column-properties style:column-width="0.3673in" style:use-optimal-column-width="false"/>
    </style:style>
    <style:style style:name="TableColumn11" style:family="table-column">
      <style:table-column-properties style:column-width="0.4131in" style:use-optimal-column-width="false"/>
    </style:style>
    <style:style style:name="TableColumn12" style:family="table-column">
      <style:table-column-properties style:column-width="0.4472in" style:use-optimal-column-width="false"/>
    </style:style>
    <style:style style:name="TableColumn13" style:family="table-column">
      <style:table-column-properties style:column-width="0.4444in" style:use-optimal-column-width="false"/>
    </style:style>
    <style:style style:name="TableColumn14" style:family="table-column">
      <style:table-column-properties style:column-width="0.0548in" style:use-optimal-column-width="false"/>
    </style:style>
    <style:style style:name="TableColumn15" style:family="table-column">
      <style:table-column-properties style:column-width="0.2854in" style:use-optimal-column-width="false"/>
    </style:style>
    <style:style style:name="TableColumn16" style:family="table-column">
      <style:table-column-properties style:column-width="0.7763in" style:use-optimal-column-width="false"/>
    </style:style>
    <style:style style:name="TableColumn17" style:family="table-column">
      <style:table-column-properties style:column-width="0.8687in" style:use-optimal-column-width="false"/>
    </style:style>
    <style:style style:name="Table2" style:family="table">
      <style:table-properties style:width="6.5798in" fo:margin-left="0in" table:align="left"/>
    </style:style>
    <style:style style:name="TableRow18" style:family="table-row">
      <style:table-row-properties style:min-row-height="0.4451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4451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4625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right="0.0784in" fo:text-indent="0.1944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0909in" style:use-optimal-row-height="false" fo:keep-together="always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8" style:family="table-row">
      <style:table-row-properties style:min-row-height="0.0909in" style:use-optimal-row-height="false" fo:keep-together="always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73" style:family="table-row">
      <style:table-row-properties style:min-row-height="0.0909in" style:use-optimal-row-height="false" fo:keep-together="always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0909in" style:use-optimal-row-height="false" fo:keep-together="always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0909in" style:use-optimal-row-height="false" fo:keep-together="always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0909in" style:use-optimal-row-height="false" fo:keep-together="always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0909in" style:use-optimal-row-height="false" fo:keep-together="always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48" style:family="table-row">
      <style:table-row-properties style:min-row-height="0.0909in" style:use-optimal-row-height="false" fo:keep-together="always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0909in" style:use-optimal-row-height="false" fo:keep-together="always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0909in" style:use-optimal-row-height="false" fo:keep-together="always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0909in" style:use-optimal-row-height="false" fo:keep-together="always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0909in" style:use-optimal-row-height="false" fo:keep-together="always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0909in" style:use-optimal-row-height="false" fo:keep-together="always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0909in" style:use-optimal-row-height="false" fo:keep-together="always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53" style:family="table-row">
      <style:table-row-properties style:row-height="0.2902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4" style:family="table-row">
      <style:table-row-properties style:row-height="0.4013in" style:use-optimal-row-height="false" fo:keep-together="always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0pt" style:font-size-asian="10pt"/>
    </style:style>
    <style:style style:name="P272" style:parent-style-name="內文" style:family="paragraph"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Row275" style:family="table-row">
      <style:table-row-properties style:row-height="0.3458in" style:use-optimal-row-height="false" fo:keep-together="always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0pt" style:font-size-asian="10pt"/>
    </style:style>
    <style:style style:name="P283" style:parent-style-name="內文" style:family="paragraph"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3784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Row293" style:family="table-row">
      <style:table-row-properties style:min-row-height="1.6687in" style:use-optimal-row-height="false" fo:keep-together="always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Row301" style:family="table-row">
      <style:table-row-properties style:min-row-height="0.3048in"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left="0.0194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left="1.0847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left="1.0847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表5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<text:span text:style-name="T21">朝陽科技大學　　學年度學生社團</text:span><text:span text:style-name="T22">基本資料</text:span><text:span text:style-name="T2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5">
            <text:p text:style-name="P26">社團名稱(全名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15">
            <text:p text:style-name="P29">　幹<text:s/>部<text:s/>名<text:s/>單　※請於背後貼上個人照（列幹部職稱）</text:p>
          </table:table-cell>
          <table:table-cell table:style-name="TableCell30">
            <text:p text:style-name="P31">職稱</text:p>
          </table:table-cell>
          <table:table-cell table:style-name="TableCell32" table:number-columns-spanned="3">
            <text:p text:style-name="P33">姓名</text:p>
          </table:table-cell>
          <table:covered-table-cell/>
          <table:covered-table-cell/>
          <table:table-cell table:style-name="TableCell34" table:number-columns-spanned="2">
            <text:p text:style-name="P35">學號</text:p>
          </table:table-cell>
          <table:covered-table-cell/>
          <table:table-cell table:style-name="TableCell36" table:number-columns-spanned="2">
            <text:p text:style-name="P37">系級</text:p>
          </table:table-cell>
          <table:covered-table-cell/>
          <table:table-cell table:style-name="TableCell38" table:number-columns-spanned="2">
            <text:p text:style-name="P39">身分證</text:p>
            <text:p text:style-name="P40">末四碼</text:p>
          </table:table-cell>
          <table:covered-table-cell/>
          <table:table-cell table:style-name="TableCell41" table:number-columns-spanned="4">
            <text:p text:style-name="P42">聯絡方式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4">
            <text:p text:style-name="P56">E-mail：</text:p>
            <text:p text:style-name="P57">手機：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4">
            <text:p text:style-name="P71">E-mail：</text:p>
            <text:p text:style-name="P72">手機：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>E-mail：</text:p>
            <text:p text:style-name="P87">手機：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>E-mail：</text:p>
            <text:p text:style-name="P102">手機：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>E-mail：</text:p>
            <text:p text:style-name="P117">手機：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>E-mail：</text:p>
            <text:p text:style-name="P132">手機：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>E-mail：</text:p>
            <text:p text:style-name="P147">手機：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>E-mail：</text:p>
            <text:p text:style-name="P162">手機：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>E-mail：</text:p>
            <text:p text:style-name="P177">手機：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>E-mail：</text:p>
            <text:p text:style-name="P192">手機：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>E-mail：</text:p>
            <text:p text:style-name="P207">手機：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>E-mail：</text:p>
            <text:p text:style-name="P222">手機：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>E-mail：</text:p>
            <text:p text:style-name="P237">手機：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>E-mail：</text:p>
            <text:p text:style-name="P252">手機：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3">
            <text:p text:style-name="P255">指導老師</text:p>
          </table:table-cell>
          <table:table-cell table:style-name="TableCell256" table:number-columns-spanned="3">
            <text:p text:style-name="P257">姓名</text:p>
          </table:table-cell>
          <table:covered-table-cell/>
          <table:covered-table-cell/>
          <table:table-cell table:style-name="TableCell258" table:number-columns-spanned="6">
            <text:p text:style-name="P259">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聯絡電話</text:p>
          </table:table-cell>
          <table:covered-table-cell/>
          <table:covered-table-cell/>
          <table:covered-table-cell/>
          <table:table-cell table:style-name="TableCell262">
            <text:p text:style-name="P263">校內/外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校內分機：</text:p>
            <text:p text:style-name="P272">手機：</text:p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電話：</text:p>
            <text:p text:style-name="P283">手機：</text:p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6">
            <text:p text:style-name="P288">社員人數： <text:s text:c="7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男生： <text:s text:c="7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女生： <text:s text:c="7"/>位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15">
            <text:p text:style-name="P295">社團簡介：（100字〜200字）</text:p>
            <text:p text:style-name="P296"/>
            <text:p text:style-name="P297"/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填表人</text:p>
          </table:table-cell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填表日期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學生社團基本資料</dc:title>
    <meta:initial-creator>課外活動組</meta:initial-creator>
    <dc:creator>user</dc:creator>
    <meta:creation-date>2017-01-09T05:06:00Z</meta:creation-date>
    <dc:date>2017-01-09T05:06:00Z</dc:date>
    <meta:print-date>2015-05-27T08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