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ArialUnicodeMS"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style:font-name-asian="ArialUnicodeMS" fo:font-size="20pt" style:font-size-asian="20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8541in"/>
    </style:style>
    <style:style style:name="TableColumn10" style:family="table-column">
      <style:table-column-properties style:column-width="1.6958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1812in"/>
    </style:style>
    <style:style style:name="Table6" style:family="table">
      <style:table-properties style:width="6.76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1.722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Row107" style:family="table-row">
      <style:table-row-properties style:min-row-height="0.297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 style:min-row-height="0.322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171" style:family="table-row">
      <style:table-row-properties style:min-row-height="1.5361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74" style:parent-style-name="內文" style:family="paragraph">
      <style:paragraph-properties style:text-autospace="none" style:snap-to-layout-grid="false" fo:margin-left="0.1666in" fo:text-indent="-0.1666in">
        <style:tab-stops/>
      </style:paragraph-properties>
      <style:text-properties style:font-name-asian="標楷體" style:letter-kerning="false"/>
    </style:style>
    <style:style style:name="P175" style:parent-style-name="內文" style:family="paragraph">
      <style:paragraph-properties style:text-autospace="none" style:snap-to-layout-grid="false" fo:margin-left="0.1666in" fo:text-indent="-0.1666in">
        <style:tab-stops/>
      </style:paragraph-properties>
      <style:text-properties style:font-name-asian="標楷體" style:letter-kerning="false"/>
    </style:style>
    <style:style style:name="P176" style:parent-style-name="內文" style:family="paragraph">
      <style:paragraph-properties style:text-autospace="none" style:snap-to-layout-grid="false" fo:margin-left="0.1666in" fo:text-indent="-0.1666in">
        <style:tab-stops/>
      </style:paragraph-properties>
      <style:text-properties style:font-name-asian="標楷體" style:letter-kerning="false"/>
    </style:style>
    <style:style style:name="P177" style:parent-style-name="內文" style:family="paragraph">
      <style:paragraph-properties style:text-autospace="none" style:snap-to-layout-grid="fals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78" style:parent-style-name="內文" style:family="paragraph">
      <style:paragraph-properties style:text-autospace="none" style:snap-to-layout-grid="false" fo:text-align="justify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style:text-autospace="none" style:snap-to-layout-grid="false">
        <style:tab-stops>
          <style:tab-stop style:type="left" style:position="2.6666in"/>
        </style:tab-stops>
      </style:paragraph-properties>
    </style:style>
  </office:automatic-styles>
  <office:body>
    <office:text text:use-soft-page-breaks="true">
      <text:p text:style-name="P1"><text:span text:style-name="T2">表6</text:span></text:p>
      <text:p text:style-name="無間距"><text:span text:style-name="T3">教育部</text:span><text:span text:style-name="T4"><text:s text:c="4"/></text:span><text:span text:style-name="T5">年度整體發展獎補助款社團器材購置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社團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指導老師簽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社長簽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社長連絡電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項目名稱</text:p>
          </table:table-cell>
          <table:covered-table-cell/>
          <table:table-cell table:style-name="TableCell39" table:number-columns-spanned="3">
            <text:p text:style-name="P40">規格</text:p>
          </table:table-cell>
          <table:covered-table-cell/>
          <table:covered-table-cell/>
          <table:table-cell table:style-name="TableCell41">
            <text:p text:style-name="P42">單價</text:p>
          </table:table-cell>
          <table:table-cell table:style-name="TableCell43">
            <text:p text:style-name="P44">數量</text:p>
          </table:table-cell>
          <table:table-cell table:style-name="TableCell45">
            <text:p text:style-name="P46">合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總計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9">
            <text:p text:style-name="P101"><text:span text:style-name="T102">請簡述購置</text:span><text:span text:style-name="T103">用途</text:span><text:span text:style-name="T104">與</text:span><text:span text:style-name="T105">預期</text:span><text:span text:style-name="T106">效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請</text:span><text:span text:style-name="T111">列出</text:span><text:span text:style-name="T112">近</text:span><text:span text:style-name="T113">3</text:span><text:span text:style-name="T114">年來獲得補助</text:span><text:span text:style-name="T115">購置</text:span><text:span text:style-name="T116">之器材清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編號</text:p>
          </table:table-cell>
          <table:table-cell table:style-name="TableCell120" table:number-columns-spanned="3">
            <text:p text:style-name="P121">品名</text:p>
          </table:table-cell>
          <table:covered-table-cell/>
          <table:covered-table-cell/>
          <table:table-cell table:style-name="TableCell122">
            <text:p text:style-name="P123">編號</text:p>
          </table:table-cell>
          <table:table-cell table:style-name="TableCell124" table:number-columns-spanned="4">
            <text:p text:style-name="P125">品名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6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7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8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9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10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注意事項：</text:p>
            <text:p text:style-name="P174">1.申請購置之器材請附估價單一份，需有廠商聯絡方式。</text:p>
            <text:p text:style-name="P175">2.本表需經社團指導老師簽章後於開學後一個月內繳交至課外活動組，逾時視同放棄申請權利。</text:p>
            <text:p text:style-name="P176">3.申請購置之器材經彙整後將開會審查後，報請教育部核定。</text:p>
            <text:p text:style-name="P177">4.器材限購置單價1萬1千元以上之設備，不得申請消耗性或辦公室設備（如：冷氣）。</text:p>
            <text:p text:style-name="P178"><text:span text:style-name="T179">5</text:span><text:span text:style-name="T180">.</text:span><text:span text:style-name="T181">本表不敷填寫請自行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NewRomanPSMT" style:font-name-asian="TimesNewRomanPSMT" style:font-name-complex="TimesNewRomanPSM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整體發展獎補助款社團器材購置申請單</dc:title>
    <meta:initial-creator>*****</meta:initial-creator>
    <dc:creator>user</dc:creator>
    <meta:creation-date>2017-01-09T05:06:00Z</meta:creation-date>
    <dc:date>2017-01-09T05:06:00Z</dc:date>
    <meta:print-date>2013-10-17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