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/>
      <style:text-properties style:font-name-asian="標楷體"/>
    </style:style>
    <style:style style:name="TableColumn4" style:family="table-column">
      <style:table-column-properties style:column-width="2.7812in"/>
    </style:style>
    <style:style style:name="TableColumn5" style:family="table-column">
      <style:table-column-properties style:column-width="0.4437in"/>
    </style:style>
    <style:style style:name="TableColumn6" style:family="table-column">
      <style:table-column-properties style:column-width="0.3375in"/>
    </style:style>
    <style:style style:name="TableColumn7" style:family="table-column">
      <style:table-column-properties style:column-width="3.5625in"/>
    </style:style>
    <style:style style:name="Table3" style:family="table">
      <style:table-properties style:width="7.1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2777in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5.0326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3" style:parent-style-name="內文" style:family="paragraph">
      <style:paragraph-properties fo:line-height="0.3333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333in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49" style:parent-style-name="內文" style:family="paragraph">
      <style:paragraph-properties fo:line-height="0.3333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5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5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6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6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6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63" style:parent-style-name="內文" style:family="paragraph">
      <style:paragraph-properties fo:line-height="0.3333in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68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6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7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7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75" style:parent-style-name="內文" style:family="paragraph">
      <style:paragraph-properties fo:line-height="0.3333in"/>
      <style:text-properties style:font-name-asian="標楷體" fo:color="#BFBFBF" fo:font-size="14pt" style:font-size-asian="14pt" style:font-size-complex="14pt"/>
    </style:style>
    <style:style style:name="P76" style:parent-style-name="內文" style:family="paragraph">
      <style:paragraph-properties fo:line-height="0.3333in"/>
      <style:text-properties style:font-name-asian="標楷體" fo:color="#BFBFBF" fo:font-size="14pt" style:font-size-asian="14pt" style:font-size-complex="14pt"/>
    </style:style>
    <style:style style:name="P77" style:parent-style-name="內文" style:family="paragraph">
      <style:paragraph-properties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80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81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82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83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84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85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T86" style:parent-style-name="預設段落字型" style:family="text">
      <style:text-properties style:font-name-asian="標楷體" fo:color="#BFBFBF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-asian="標楷體" fo:color="#BFBFBF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94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459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朝陽科技大學　社團活動紀錄報告表</text:p>
      <text:p text:style-name="P2">填表日期：<text:s text:c="2"/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活動名稱：</text:p>
          </table:table-cell>
          <table:covered-table-cell/>
          <table:covered-table-cell/>
          <table:table-cell table:style-name="TableCell11">
            <text:p text:style-name="P12">活動地點：</text:p>
          </table:table-cell>
        </table:table-row>
        <table:table-row table:style-name="TableRow13">
          <table:table-cell table:style-name="TableCell14" table:number-columns-spanned="4">
            <text:p text:style-name="P15">活動期間：自　　年　　月　　日　時　分至　　年　　月　　日　時　分止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主辦單位：</text:p>
          </table:table-cell>
          <table:covered-table-cell/>
          <table:table-cell table:style-name="TableCell19" table:number-columns-spanned="2">
            <text:p text:style-name="P20"><text:span text:style-name="T21">協辦單位：</text:span></text:p>
          </table:table-cell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參加對象：　　　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工作人員：　　　　　　　人<text:s/></text:p>
          </table:table-cell>
          <table:table-cell table:style-name="TableCell29" table:number-columns-spanned="3">
            <text:p text:style-name="P30"><text:span text:style-name="T31">參加</text:span><text:span text:style-name="T32">人數</text:span><text:span text:style-name="T33">（非工作人員）</text:span><text:span text:style-name="T34">：</text:span><text:span text:style-name="T35">　　　　　　　人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指導老師參與情形：</text:span><text:span text:style-name="T40">□全程參與　□部分參與　□未參與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<text:span text:style-name="T44">壹、</text:span><text:span text:style-name="T45">具體辦理事項：</text:span></text:p>
            <text:p text:style-name="P46"><text:span text:style-name="T47">一、主題：</text:span><text:span text:style-name="T48">學生社團博覽暨成果發表。</text:span></text:p>
            <text:p text:style-name="P49"><text:span text:style-name="T50">二、日期：</text:span><text:span text:style-name="T51">9</text:span><text:span text:style-name="T52">月</text:span><text:span text:style-name="T53">23</text:span><text:span text:style-name="T54">日、</text:span><text:span text:style-name="T55">9</text:span><text:span text:style-name="T56">月</text:span><text:span text:style-name="T57">24</text:span><text:span text:style-name="T58">日</text:span><text:span text:style-name="T59">/</text:span><text:span text:style-name="T60">共</text:span><text:span text:style-name="T61">2</text:span><text:span text:style-name="T62">天。</text:span></text:p>
            <text:p text:style-name="P63"><text:span text:style-name="T64">三、場地</text:span><text:span text:style-name="T65">/</text:span><text:span text:style-name="T66">場次：</text:span><text:span text:style-name="T67">海豚廣場、設計禮堂</text:span><text:span text:style-name="T68">/</text:span><text:span text:style-name="T69">共</text:span><text:span text:style-name="T70">1</text:span><text:span text:style-name="T71">場。</text:span></text:p>
            <text:p text:style-name="P72"><text:span text:style-name="T73">四、成效：</text:span><text:span text:style-name="T74">經過這兩天的社團博覽會，讓許多社團招攬到新血，不管事新生還是舊</text:span></text:p>
            <text:p text:style-name="P75">　　　　　生，都踴躍的加入社團。面各社團也努力地將社團特色表現出來，並且</text:p>
            <text:p text:style-name="P76">　　　　　展現了社團這一年來的成果，不管是動態或靜態都表現出優秀的一面。</text:p>
            <text:p text:style-name="P77"><text:span text:style-name="T78">五、回饋分析</text:span><text:span text:style-name="T79">(</text:span><text:span text:style-name="T80">對於整體活動表演的滿意程度</text:span><text:span text:style-name="T81">)</text:span><text:span text:style-name="T82">：非常滿意：</text:span><text:span text:style-name="T83">50%</text:span><text:span text:style-name="T84">、滿意：</text:span><text:span text:style-name="T85">32%</text:span><text:span text:style-name="T86">、</text:span></text:p>
            <text:p text:style-name="P87">　　　　　尚可：16%、不滿意：2%、非常不滿意：0%。</text:p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貳、活動檢討及建議事項：</text:p>
            <text:p text:style-name="P95"/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參、反思心得(個人成長及社團助益)：</text:p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</table:table-row>
      </table:table>
      <text:p text:style-name="P104"><text:span text:style-name="T105"><draw:frame draw:z-index="251657728" draw:id="id0" draw:style-name="a0" draw:name="Text Box 6" text:anchor-type="paragraph" svg:x="1.5in" svg:y="0.29306in" svg:width="6.125in" svg:height="0.29653in" style:rel-width="scale" style:rel-height="scale"><draw:text-box><text:p text:style-name="P106"><text:span text:style-name="T107">本</text:span><text:span text:style-name="T108">表格可自行下載及跨頁使用，</text:span><text:span text:style-name="T109">請於活動結束</text:span><text:span text:style-name="T110">10</text:span><text:span text:style-name="T111">日內連</text:span><text:span text:style-name="T112">同</text:span><text:span text:style-name="T113">結報資料送回課外組</text:span><text:span text:style-name="T114">！</text:span></text:p></draw:text-box><svg:title/><svg:desc/></draw:frame></text:span><text:span text:style-name="T115">填表人：</text:span><text:span text:style-name="T116">　　　　　　　　　　　　　　</text:span><text:span text:style-name="T117">（</text:span><text:span text:style-name="T118">系</text:span><text:span text:style-name="T119">級</text:span><text:span text:style-name="T120">／</text:span><text:span text:style-name="T121">姓名</text:span><text:span text:style-name="T122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社團活動紀錄報告表</dc:title>
    <meta:initial-creator>陳明國</meta:initial-creator>
    <dc:creator>user</dc:creator>
    <meta:creation-date>2017-06-14T07:23:00Z</meta:creation-date>
    <dc:date>2017-06-14T07:23:00Z</dc:date>
    <meta:print-date>2007-01-08T06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