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38in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5" style:parent-style-name="內文" style:family="paragraph">
      <style:paragraph-properties fo:line-height="140%"/>
      <style:text-properties style:font-name="華康中特圓體" style:font-name-asian="華康中特圓體"/>
    </style:style>
    <style:style style:name="P6" style:parent-style-name="內文" style:family="paragraph">
      <style:paragraph-properties fo:margin-top="0.125in" fo:line-height="140%"/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0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1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2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5" text:anchor-type="paragraph" svg:x="6.16667in" svg:y="8.625in" svg:width="0.5in" svg:height="2.375in" style:rel-width="scale" style:rel-height="scale"><draw:text-box><text:p text:style-name="P3">請影本乙份，以利經費結報。</text:p></draw:text-box><svg:title/><svg:desc/></draw:frame></text:span><text:span text:style-name="T4"><draw:frame draw:z-index="251657728" draw:id="id1" draw:style-name="a1" draw:name="Text Box 4" text:anchor-type="paragraph" svg:x="-0.08333in" svg:y="5.875in" svg:width="6.16667in" svg:height="5.1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5"/><text:p text:style-name="P6">活動名稱： <text:s text:c="30"/>地點：</text:p><text:p text:style-name="P7">時 <text:s text:c="3"/>間： <text:s text:c="3"/>年 <text:s text:c="3"/>月 <text:s text:c="3"/>日(星期 <text:s text:c="3"/>)至 <text:s text:c="3"/>年 <text:s text:c="3"/>月 <text:s text:c="3"/>日(星期 <text:s text:c="3"/>)</text:p><text:p text:style-name="P8">辦理單位或個人：</text:p></draw:text-box><svg:title/><svg:desc/></draw:frame></text:span><text:span text:style-name="T9"><draw:frame draw:z-index="251656704" draw:id="id2" draw:style-name="a2" draw:name="Text Box 3" text:anchor-type="paragraph" svg:x="-0.08333in" svg:y="0.625in" svg:width="6.16667in" svg:height="5.1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0">活動名稱： <text:s text:c="29"/>地點：</text:p><text:p text:style-name="P11">時 <text:s text:c="3"/>間： <text:s text:c="3"/>年 <text:s text:c="3"/>月 <text:s text:c="3"/>日(星期 <text:s text:c="3"/>)至 <text:s text:c="3"/>年 <text:s text:c="3"/>月 <text:s text:c="3"/>日(星期 <text:s text:c="3"/>)</text:p><text:p text:style-name="P12">辦理單位或個人：</text:p></draw:text-box><svg:title/><svg:desc/></draw:frame></text:span><text:span text:style-name="T13">朝陽科技大學　　　學年度活動照片黏貼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027in" fo:margin-bottom="0.2361in" fo:margin-right="1.102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九十一學年度活動照片黏貼表</dc:title>
    <meta:initial-creator>user</meta:initial-creator>
    <dc:creator>user</dc:creator>
    <meta:creation-date>2017-06-14T07:23:00Z</meta:creation-date>
    <dc:date>2017-06-14T07:23:00Z</dc:date>
    <meta:print-date>2002-06-13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