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125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3125in" fo:margin-bottom="0.0694in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0" style:family="table-column">
      <style:table-column-properties style:column-width="0.2319in" style:use-optimal-column-width="false"/>
    </style:style>
    <style:style style:name="TableColumn11" style:family="table-column">
      <style:table-column-properties style:column-width="0.655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222in" style:use-optimal-column-width="false"/>
    </style:style>
    <style:style style:name="TableColumn18" style:family="table-column">
      <style:table-column-properties style:column-width="0.9527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3187in" style:use-optimal-column-width="false"/>
    </style:style>
    <style:style style:name="TableColumn24" style:family="table-column">
      <style:table-column-properties style:column-width="0.318in" style:use-optimal-column-width="false"/>
    </style:style>
    <style:style style:name="TableColumn25" style:family="table-column">
      <style:table-column-properties style:column-width="0.259in" style:use-optimal-column-width="false"/>
    </style:style>
    <style:style style:name="TableColumn26" style:family="table-column">
      <style:table-column-properties style:column-width="0.059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3187in" style:use-optimal-column-width="false"/>
    </style:style>
    <style:style style:name="TableColumn30" style:family="table-column">
      <style:table-column-properties style:column-width="0.0118in" style:use-optimal-column-width="false"/>
    </style:style>
    <style:style style:name="Table9" style:family="table">
      <style:table-properties style:width="7.4812in" fo:margin-left="-0.6145in" table:align="center"/>
    </style:style>
    <style:style style:name="TableRow31" style:family="table-row">
      <style:table-row-properties style:min-row-height="0.095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120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687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0805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2465in" style:use-optimal-row-height="false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1666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8805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858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FFFFFF" fo:font-size="10pt" style:font-size-asian="10pt" style:font-size-complex="10pt" style:text-underline-type="single" style:text-underline-style="dash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end" fo:margin-right="0.4444in"/>
      <style:text-properties style:font-name="標楷體" style:font-name-asian="標楷體" fo:font-size="16pt" style:font-size-asian="16pt"/>
    </style:style>
    <style:style style:name="TableColumn163" style:family="table-column">
      <style:table-column-properties style:column-width="1.3347in" style:use-optimal-column-width="false"/>
    </style:style>
    <style:style style:name="TableColumn164" style:family="table-column">
      <style:table-column-properties style:column-width="2.7756in" style:use-optimal-column-width="false"/>
    </style:style>
    <style:style style:name="TableColumn165" style:family="table-column">
      <style:table-column-properties style:column-width="1.0791in" style:use-optimal-column-width="false"/>
    </style:style>
    <style:style style:name="TableColumn166" style:family="table-column">
      <style:table-column-properties style:column-width="2.0937in" style:use-optimal-column-width="false"/>
    </style:style>
    <style:style style:name="Table162" style:family="table">
      <style:table-properties style:width="7.2833in" fo:margin-left="0in" table:align="center"/>
    </style:style>
    <style:style style:name="TableRow167" style:family="table-row">
      <style:table-row-properties style:min-row-height="0.4444in" style:use-optimal-row-height="false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472in" style:use-optimal-row-height="false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row-height="0.602in"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A6A6A6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2756in" fo:text-indent="-0.275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222in" fo:margin-left="0.4166in" fo:margin-right="0.1048in" fo:text-indent="-0.4166in">
        <style:tab-stops>
          <style:tab-stop style:type="left" style:position="1.5638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row-height="0.493in" style:use-optimal-row-height="false" fo:keep-together="always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5375in" style:use-optimal-row-height="false" fo:keep-together="always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0.4736in" style:use-optimal-row-height="false" fo:keep-together="always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margin-right="0.0784in"/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4166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text-underline-type="single" style:text-underline-style="dash" style:text-underline-width="bold" style:text-underline-mode="continuous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skip-white-spac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33" text:anchor-type="paragraph" svg:x="6.51806in" svg:y="0.64792in" svg:width="0.97917in" svg:height="0.67708in" style:rel-width="scale" style:rel-height="scale"><draw:text-box><text:p text:style-name="內文"/></draw:text-box><svg:title/><svg:desc/></draw:frame></text:span><text:span text:style-name="T3"><draw:frame draw:z-index="251657728" draw:id="id1" draw:style-name="a1" draw:name="Text Box 31" text:anchor-type="paragraph" svg:x="6.51806in" svg:y="0.25208in" svg:width="0.97917in" svg:height="0.39583in" style:rel-width="scale" style:rel-height="scale"><draw:text-box><text:p text:style-name="P4">所得登記扣繳</text:p><text:p text:style-name="P5">承辦人</text:p></draw:text-box><svg:title/><svg:desc/></draw:frame></text:span><text:span text:style-name="T6">朝 陽 科 技 大 學</text:span></text:p>
      <text:p text:style-name="P7"><text:span text:style-name="T8">支 出 憑 證 黏 存 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憑證張數</text:p>
          </table:table-cell>
          <table:covered-table-cell/>
          <table:table-cell table:style-name="TableCell34" table:number-columns-spanned="7">
            <text:p text:style-name="P35">計<text:s/>畫<text:s/>代<text:s/>號<text:s/>及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1">
            <text:p text:style-name="P37">金 <text:s/><text:s text:c="7"/>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3">
            <text:p text:style-name="P42">代 <text:s/>號</text:p>
          </table:table-cell>
          <table:covered-table-cell/>
          <table:covered-table-cell/>
          <table:table-cell table:style-name="TableCell43" table:number-columns-spanned="4">
            <text:p text:style-name="P44">名 <text:s text:c="2"/>稱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仟</text:p>
          </table:table-cell>
          <table:covered-table-cell/>
          <table:table-cell table:style-name="TableCell47" table:number-columns-spanned="2">
            <text:p text:style-name="P48">佰</text:p>
          </table:table-cell>
          <table:covered-table-cell/>
          <table:table-cell table:style-name="TableCell49">
            <text:p text:style-name="P50">拾</text:p>
          </table:table-cell>
          <table:table-cell table:style-name="TableCell51">
            <text:p text:style-name="P52">萬</text:p>
          </table:table-cell>
          <table:table-cell table:style-name="TableCell53" table:number-columns-spanned="2">
            <text:p text:style-name="P54">仟</text:p>
          </table:table-cell>
          <table:covered-table-cell/>
          <table:table-cell table:style-name="TableCell55">
            <text:p text:style-name="P56">佰</text:p>
          </table:table-cell>
          <table:table-cell table:style-name="TableCell57">
            <text:p text:style-name="P58">拾</text:p>
          </table:table-cell>
          <table:table-cell table:style-name="TableCell59">
            <text:p text:style-name="P60">元</text:p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檢附資料</text:p>
          </table:table-cell>
          <table:covered-table-cell/>
          <table:table-cell table:style-name="TableCell86" table:number-columns-spanned="19">
            <text:p text:style-name="P87">□1.經費動支申請表□2.估價單□3.會議紀錄□4.合約(簽訂單) □5.驗收報告□6.簽□7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總務單位</text:p>
            <text:p text:style-name="P91">(非總務處經辦案件免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申請/使用單位</text:p>
          </table:table-cell>
          <table:covered-table-cell/>
          <table:covered-table-cell/>
          <table:table-cell table:style-name="TableCell94" table:number-columns-spanned="6">
            <text:p text:style-name="P95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校長</text:p>
            <text:p text:style-name="P98">(或授權代簽人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採購單位</text:p>
          </table:table-cell>
          <table:covered-table-cell/>
          <table:covered-table-cell/>
          <table:table-cell table:style-name="TableCell102" table:number-columns-spanned="3">
            <text:p text:style-name="P103">財產登記</text:p>
          </table:table-cell>
          <table:covered-table-cell/>
          <table:covered-table-cell/>
          <table:table-cell table:style-name="TableCell104">
            <text:p text:style-name="P105">總務長</text:p>
          </table:table-cell>
          <table:table-cell table:style-name="TableCell106" table:number-rows-spanned="2">
            <text:p text:style-name="P107">承辦人</text:p>
          </table:table-cell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2" table:number-rows-spanned="2">
            <text:p text:style-name="P111">承辦人</text:p>
          </table:table-cell>
          <table:covered-table-cell/>
          <table:table-cell table:style-name="TableCell112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13" table:number-columns-spanned="5" table:number-rows-spanned="3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人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承辦人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2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單位主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單位主管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table-cell table:style-name="TableCell141">
            <text:p text:style-name="P142"><text:span text:style-name="T143">單位主管</text:span><text:span text:style-name="T144">/</text:span><text:span text:style-name="T145">計畫主持人</text:span></text:p>
            <text:p text:style-name="P146">(計畫經費核章)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主辦會計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</table:table-row>
      </table:table>
      <text:p text:style-name="P154"><text:span text:style-name="T155"><draw:connector draw:type="line" svg:x1="-0.15903in" svg:y1="0.17222in" svg:x2="7.66944in" svg:y2="0.17222in" draw:z-index="251656704" draw:id="id2" draw:style-name="a3" draw:name="Line 26" text:anchor-type="paragraph"><svg:title/><svg:desc/></draw:connector></text:span><text:span text:style-name="T156">憑 證 黏 貼 處</text:span></text:p>
      <text:p text:style-name="P157"/>
      <text:p text:style-name="P158"/>
      <text:p text:style-name="P159"/>
      <text:p text:style-name="P160">支 <text:s/>出 <text:s/>分 <text:s/>攤 <text:s/>表</text:p>
      <text:p text:style-name="P161">年 <text:s text:c="2"/>月 <text:s text:c="2"/>日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內文"><text:span text:style-name="T169">所屬年度月份：</text:span><text:span text:style-name="T170"><text:s text:c="3"/></text:span><text:span text:style-name="T171">年度</text:span><text:span text:style-name="T172"><text:s text:c="3"/></text:span><text:span text:style-name="T173">月份</text:span><text:span text:style-name="T174"><text:tab/><text:s/></text:span><text:span text:style-name="T175">總金額新台幣：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分攤機關名稱</text:p>
          </table:table-cell>
          <table:table-cell table:style-name="TableCell179">
            <text:p text:style-name="P180">分攤計畫名稱/用途別科目名稱</text:p>
          </table:table-cell>
          <table:table-cell table:style-name="TableCell181">
            <text:p text:style-name="P182">分攤金額</text:p>
          </table:table-cell>
          <table:table-cell table:style-name="TableCell183">
            <text:p text:style-name="P184">說<text:s text:c="9"/>明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5">
            <text:p text:style-name="P193">(1)支出憑證由主辦機關另行保存或彙總附入支出憑證傳送審者，應加具本分攤表。</text:p>
            <text:p text:style-name="P194">(2)各分攤機關以主辦機關出具之收據，附本分攤表。</text:p>
            <text:p text:style-name="P195"><text:span text:style-name="T196">(3)</text:span><text:span text:style-name="T197">原始憑證</text:span><text:span text:style-name="T198">粘附傳票號碼</text:span><text:span text:style-name="T199">：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合<text:s text:c="5"/>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</table:table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 陽 科 技 大 學</dc:title>
    <meta:initial-creator>acer</meta:initial-creator>
    <dc:creator>user</dc:creator>
    <meta:creation-date>2017-06-14T07:21:00Z</meta:creation-date>
    <dc:date>2017-06-14T07:21:00Z</dc:date>
    <meta:print-date>2016-12-13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