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77in" text:min-label-width="0.1979in" text:list-level-position-and-space-mode="label-alignment">
          <style:list-level-label-alignment text:label-followed-by="listtab" fo:margin-left="0.875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justify" fo:margin-top="0.25in" fo:line-height="150%" fo:margin-left="0.393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text-align="justify" fo:margin-top="0.0833in" fo:line-height="100%" fo:margin-left="0.8743in" fo:text-indent="-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list-style-name="LFO2" style:family="paragraph">
      <style:paragraph-properties style:snap-to-layout-grid="false" fo:margin-top="0.0833in" fo:line-height="150%" fo:margin-left="1.477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2" style:family="paragraph">
      <style:paragraph-properties style:snap-to-layout-grid="false" fo:line-height="150%" fo:margin-left="1.477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style:snap-to-layout-grid="false" fo:line-height="150%" fo:margin-left="1.477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style:snap-to-layout-grid="false" fo:line-height="150%" fo:margin-left="1.477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style:snap-to-layout-grid="false" fo:line-height="150%" fo:margin-left="1.477in" fo:text-indent="-0.7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666in" fo:line-height="100%" fo:margin-left="0.8743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00%" fo:margin-left="0.375in" fo:text-inden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justify" fo:margin-top="0.0833in" fo:line-height="150%" fo:margin-left="0.4166in" fo:text-indent="0.1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text-align="justify" fo:line-height="150%" fo:margin-left="0.4166in" fo:text-indent="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text-align="justify" fo:line-height="150%" fo:margin-left="0.4166in" fo:text-indent="0.19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margin-top="0.1666in" fo:line-height="100%" fo:margin-left="0.8743in" fo:text-indent="-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00%" fo:margin-left="0.375in" fo:text-inden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 fo:margin-top="0.0833in" fo:line-height="150%" fo:margin-left="0.4166in" fo:text-indent="0.1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justify" fo:line-height="150%" fo:margin-left="0.4166in" fo:text-indent="0.1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150%" fo:margin-left="0.4166in" fo:text-indent="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top="0.1666in" fo:line-height="100%" fo:margin-left="0.8743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100%" fo:margin-left="0.375in" fo:text-inden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top="0.0833in" fo:line-height="100%" fo:text-indent="0.3888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margin-top="0.1666in" fo:line-height="100%" fo:margin-left="0.8743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margin-top="0.0833in" fo:line-height="150%" fo:margin-left="1.3784in" fo:text-indent="-0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2" style:family="paragraph">
      <style:paragraph-properties style:snap-to-layout-grid="false" fo:line-height="150%" fo:margin-left="1.3777in" fo:text-indent="-0.6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fo:margin-top="0.3333in" fo:line-height="150%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朝陽科技大學人文暨社會學院<text:line-break/>補助學術研究論文投稿及出版申請表</text:p>
      <text:p text:style-name="P2"><text:span text:style-name="T3">一、姓名：</text:span><text:span text:style-name="T4"><text:s text:c="12"/></text:span><text:span text:style-name="T5"><text:s text:c="4"/></text:span><text:span text:style-name="T6">系別：</text:span><text:span text:style-name="T7"><text:s text:c="10"/></text:span><text:span text:style-name="T8"><text:s text:c="3"/></text:span><text:span text:style-name="T9"><text:s text:c="3"/></text:span></text:p>
      <text:p text:style-name="P10"><text:span text:style-name="T11">二、申請補助項目：</text:span></text:p>
      <text:list text:style-name="LFO2" text:continue-numbering="true">
        <text:list-item>
          <text:p text:style-name="P12">（一）投稿學術期刊論文審查費、刊出費。</text:p>
        </text:list-item>
        <text:list-item>
          <text:p text:style-name="P13">（二）學術期刊抽印本訂購費。</text:p>
        </text:list-item>
        <text:list-item>
          <text:p text:style-name="P14">（三）小型研究專案。</text:p>
        </text:list-item>
        <text:list-item>
          <text:p text:style-name="P15">（四）專題製作專案。</text:p>
        </text:list-item>
        <text:list-item>
          <text:p text:style-name="P16">（五）其他</text:p>
        </text:list-item>
      </text:list>
      <text:p text:style-name="P17">三、申請第（一）（二）項補助者填寫</text:p>
      <text:p text:style-name="P18"><text:span text:style-name="T19">【須檢附</text:span><text:span text:style-name="T20">：</text:span><text:span text:style-name="T21">1</text:span><text:span text:style-name="T22">.</text:span><text:span text:style-name="T23">論文乙式</text:span><text:span text:style-name="T24">乙</text:span><text:span text:style-name="T25">份</text:span><text:span text:style-name="T26"><text:s/></text:span><text:span text:style-name="T27">2</text:span><text:span text:style-name="T28">.</text:span><text:span text:style-name="T29">單</text:span><text:span text:style-name="T30">據</text:span><text:span text:style-name="T31">（單</text:span><text:span text:style-name="T32">據日期須為申請年度期間</text:span><text:span text:style-name="T33">）</text:span><text:span text:style-name="T34">】</text:span></text:p>
      <text:p text:style-name="P35"><text:span text:style-name="T36">※論文名稱：</text:span><text:span text:style-name="T37"><text:s text:c="21"/></text:span><text:span text:style-name="T38"><text:s text:c="7"/></text:span><text:span text:style-name="T39"><text:s text:c="2"/></text:span><text:span text:style-name="T40"><text:s text:c="3"/></text:span><text:span text:style-name="T41"><text:s text:c="10"/></text:span></text:p>
      <text:p text:style-name="P42"><text:span text:style-name="T43">※發</text:span><text:span text:style-name="T44"><text:s/></text:span><text:span text:style-name="T45">表</text:span><text:span text:style-name="T46"><text:s/></text:span><text:span text:style-name="T47">處：</text:span><text:span text:style-name="T48"><text:s text:c="25"/></text:span><text:span text:style-name="T49"><text:s text:c="5"/></text:span><text:span text:style-name="T50"><text:s text:c="6"/></text:span><text:span text:style-name="T51"><text:s/></text:span><text:span text:style-name="T52"><text:s text:c="6"/></text:span></text:p>
      <text:p text:style-name="P53"><text:span text:style-name="T54">※擬申請補助金額：</text:span><text:span text:style-name="T55">新台幣</text:span><text:span text:style-name="T56"><text:s text:c="16"/></text:span><text:span text:style-name="T57"><text:s text:c="6"/></text:span><text:span text:style-name="T58"><text:s text:c="6"/></text:span><text:span text:style-name="T59"><text:s/></text:span><text:span text:style-name="T60">元</text:span></text:p>
      <text:p text:style-name="P61">四、申請第（三）（四）項補助者填寫</text:p>
      <text:p text:style-name="P62"><text:span text:style-name="T63">【須檢附計畫書（含</text:span><text:span text:style-name="T64">預算表）</text:span><text:span text:style-name="T65">乙式</text:span><text:span text:style-name="T66">乙</text:span><text:span text:style-name="T67">份】</text:span></text:p>
      <text:p text:style-name="P68"><text:span text:style-name="T69">※計畫名稱：</text:span><text:span text:style-name="T70"><text:s text:c="35"/></text:span><text:span text:style-name="T71"><text:s text:c="7"/></text:span><text:span text:style-name="T72"><text:s/></text:span></text:p>
      <text:p text:style-name="P73"><text:span text:style-name="T74">※預訂執行期間：</text:span><text:span text:style-name="T75"><text:s text:c="30"/></text:span><text:span text:style-name="T76"><text:s text:c="7"/></text:span><text:span text:style-name="T77"><text:s text:c="2"/></text:span></text:p>
      <text:p text:style-name="P78"><text:span text:style-name="T79">※擬申請補助金額：</text:span><text:span text:style-name="T80">新台幣</text:span><text:span text:style-name="T81"><text:s text:c="17"/></text:span><text:span text:style-name="T82"><text:s text:c="4"/></text:span><text:span text:style-name="T83"><text:s text:c="7"/></text:span><text:span text:style-name="T84"><text:s/></text:span><text:span text:style-name="T85">元</text:span></text:p>
      <text:p text:style-name="P86"><text:span text:style-name="T87">五</text:span><text:span text:style-name="T88">、</text:span><text:span text:style-name="T89">申請</text:span><text:span text:style-name="T90">第（</text:span><text:span text:style-name="T91">六</text:span><text:span text:style-name="T92">）項者填寫</text:span></text:p>
      <text:p text:style-name="P93"><text:span text:style-name="T94">【須檢附相關資料影本乙式乙份】</text:span></text:p>
      <text:p text:style-name="P95"><text:span text:style-name="T96">　　</text:span><text:span text:style-name="T97">　　　　　　　　　　　　　　　　　　　　　　　　　　　　</text:span></text:p>
      <text:p text:style-name="P98"><text:span text:style-name="T99">六</text:span><text:span text:style-name="T100">、本案獲</text:span><text:span text:style-name="T101">補助</text:span><text:span text:style-name="T102">情形（申請者皆須填寫）：</text:span></text:p>
      <text:list text:style-name="LFO2" text:continue-numbering="true">
        <text:list-item>
          <text:p text:style-name="P103"><text:s/>本案未獲其他獎助金補助。</text:p>
        </text:list-item>
        <text:list-item>
          <text:p text:style-name="P104"><text:span text:style-name="T105"><text:s/>本案已獲補助。</text:span><text:span text:style-name="T106"><text:line-break/></text:span><text:span text:style-name="T107">請說明：</text:span><text:span text:style-name="T108">　　　　　　　　　　　　　　　　　　　　　　　</text:span></text:p>
        </text:list-item>
      </text:list>
      <text:p text:style-name="P109"><text:span text:style-name="T110">申請人簽章：</text:span><text:span text:style-name="T111"><text:s text:c="13"/></text:span><text:span text:style-name="T112"><text:s text:c="2"/></text:span><text:span text:style-name="T113"><text:s/></text:span><text:span text:style-name="T114"><text:s/></text:span><text:span text:style-name="T115">系主任簽章：</text:span><text:span text:style-name="T116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77in" text:min-label-width="0.5937in" text:list-level-position-and-space-mode="label-alignment">
          <style:list-level-label-alignment text:label-followed-by="listtab" fo:margin-left="1.2708in" fo:text-indent="-0.5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77in" text:min-label-width="0.1979in" text:list-level-position-and-space-mode="label-alignment">
          <style:list-level-label-alignment text:label-followed-by="listtab" fo:margin-left="0.875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9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管理學院補助學術論文投稿及出版申請表</dc:title>
    <dc:description/>
    <dc:subject/>
    <meta:initial-creator>大帥哥</meta:initial-creator>
    <dc:creator>Daniel</dc:creator>
    <meta:creation-date>2017-04-20T09:05:00Z</meta:creation-date>
    <dc:date>2017-04-20T09:05:00Z</dc:date>
    <meta:print-date>2005-07-19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