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20pt" style:font-size-asian="20pt"/>
    </style:style>
    <style:style style:name="P3" style:parent-style-name="內文" style:family="paragraph">
      <style:paragraph-properties fo:text-align="end" fo:margin-top="0.125in" fo:margin-bottom="0.125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margin-top="0.125in" fo:margin-bottom="0.125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TableColumn17" style:family="table-column">
      <style:table-column-properties style:column-width="1.8673in"/>
    </style:style>
    <style:style style:name="TableColumn18" style:family="table-column">
      <style:table-column-properties style:column-width="1.1201in"/>
    </style:style>
    <style:style style:name="TableColumn19" style:family="table-column">
      <style:table-column-properties style:column-width="1.2444in"/>
    </style:style>
    <style:style style:name="TableColumn20" style:family="table-column">
      <style:table-column-properties style:column-width="1.1201in"/>
    </style:style>
    <style:style style:name="TableColumn21" style:family="table-column">
      <style:table-column-properties style:column-width="0.8715in"/>
    </style:style>
    <style:style style:name="Table16" style:family="table">
      <style:table-properties style:width="6.2236in" fo:margin-left="0.5194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4pt" style:font-size-asian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4pt" style:font-size-asian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4pt" style:font-size-asian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4pt" style:font-size-asian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4pt" style:font-size-asian="14pt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font-size="14pt" style:font-size-asian="14pt"/>
    </style:style>
    <style:style style:name="P135" style:parent-style-name="內文" style:family="paragraph">
      <style:paragraph-properties fo:margin-top="0.125in" fo:margin-bottom="0.25in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ableColumn144" style:family="table-column">
      <style:table-column-properties style:column-width="1.3854in"/>
    </style:style>
    <style:style style:name="TableColumn145" style:family="table-column">
      <style:table-column-properties style:column-width="1.4895in"/>
    </style:style>
    <style:style style:name="TableColumn146" style:family="table-column">
      <style:table-column-properties style:column-width="2.359in"/>
    </style:style>
    <style:style style:name="TableColumn147" style:family="table-column">
      <style:table-column-properties style:column-width="1.509in"/>
    </style:style>
    <style:style style:name="Table143" style:family="table">
      <style:table-properties style:width="6.743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57" style:family="table-row">
      <style:table-row-properties style:min-row-height="1.6854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top="0.125in" fo:margin-left="0.1048in" fo:margin-right="0.1048in">
        <style:tab-stops/>
      </style:paragraph-properties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top="0.125in" fo:margin-left="0.1048in" fo:margin-right="0.1048in">
        <style:tab-stops/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fo:margin-top="0.125in" fo:margin-left="0.1048in" fo:margin-right="0.1048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fo:margin-top="0.125in" fo:margin-left="0.1048in" fo:margin-right="0.1048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-asian="標楷體"/>
    </style:style>
    <style:style style:name="P179" style:parent-style-name="內文" style:family="paragraph">
      <style:paragraph-properties fo:margin-top="0.125in"/>
    </style:style>
  </office:automatic-styles>
  <office:body>
    <office:text text:use-soft-page-breaks="true">
      <text:p text:style-name="P1">朝陽科技大學人文暨社會學院</text:p>
      <text:p text:style-name="P2">專任教師主持專案計畫減授鐘點申請表</text:p>
      <text:p text:style-name="P3"><text:span text:style-name="T4">填表日期：</text:span><text:span text:style-name="T5">　　</text:span><text:span text:style-name="T6">年</text:span><text:span text:style-name="T7">　　</text:span><text:span text:style-name="T8">月</text:span><text:span text:style-name="T9">　　</text:span><text:span text:style-name="T10">日</text:span></text:p>
      <text:p text:style-name="內文"><text:span text:style-name="T11">一、系別：</text:span><text:span text:style-name="T12">　　　　　　　　　　　</text:span></text:p>
      <text:p text:style-name="內文"><text:span text:style-name="T13">二、申請教師姓名：</text:span><text:span text:style-name="T14">　　　　　　　</text:span></text:p>
      <text:p text:style-name="P15">三、主持本校與外界合作之專案計畫內容如下（以下各項須附該計畫核定經費表及計畫執行期間，以作為審查之依據）：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計畫名稱</text:p>
          </table:table-cell>
          <table:table-cell table:style-name="TableCell25">
            <text:p text:style-name="P26">計畫期間</text:p>
          </table:table-cell>
          <table:table-cell table:style-name="TableCell27">
            <text:p text:style-name="P28">補助單位</text:p>
          </table:table-cell>
          <table:table-cell table:style-name="TableCell29">
            <text:p text:style-name="P30">計畫總金額</text:p>
          </table:table-cell>
          <table:table-cell table:style-name="TableCell31">
            <text:p text:style-name="P32">管理費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內文"><text:span text:style-name="T37">民國</text:span><text:span text:style-name="T38">　</text:span><text:span text:style-name="T39">年</text:span><text:span text:style-name="T40">　</text:span><text:span text:style-name="T41">月至</text:span><text:span text:style-name="T42">　</text:span><text:span text:style-name="T43">年</text:span><text:span text:style-name="T44">　</text:span><text:span text:style-name="T45">月止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內文"><text:span text:style-name="T56">民國</text:span><text:span text:style-name="T57">　</text:span><text:span text:style-name="T58">年</text:span><text:span text:style-name="T59">　</text:span><text:span text:style-name="T60">月至</text:span><text:span text:style-name="T61">　</text:span><text:span text:style-name="T62">年</text:span><text:span text:style-name="T63">　</text:span><text:span text:style-name="T64">月止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內文"><text:span text:style-name="T75">民國</text:span><text:span text:style-name="T76">　</text:span><text:span text:style-name="T77">年</text:span><text:span text:style-name="T78">　</text:span><text:span text:style-name="T79">月至</text:span><text:span text:style-name="T80">　</text:span><text:span text:style-name="T81">年</text:span><text:span text:style-name="T82">　</text:span><text:span text:style-name="T83">月止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內文"><text:span text:style-name="T94">民國</text:span><text:span text:style-name="T95">　</text:span><text:span text:style-name="T96">年</text:span><text:span text:style-name="T97">　</text:span><text:span text:style-name="T98">月至</text:span><text:span text:style-name="T99">　</text:span><text:span text:style-name="T100">年</text:span><text:span text:style-name="T101">　</text:span><text:span text:style-name="T102">月止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內文"><text:span text:style-name="T113">民國</text:span><text:span text:style-name="T114">　</text:span><text:span text:style-name="T115">年</text:span><text:span text:style-name="T116">　</text:span><text:span text:style-name="T117">月至</text:span><text:span text:style-name="T118">　</text:span><text:span text:style-name="T119">年</text:span><text:span text:style-name="T120">　</text:span><text:span text:style-name="T121">月止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3">
            <text:p text:style-name="P130">合　　　　　　　　　　　　　計</text:p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<text:span text:style-name="T136">四、申請於</text:span><text:span text:style-name="T137">　　　</text:span><text:span text:style-name="T138">學年度上、下學期各減授時數：</text:span><text:span text:style-name="T139">　　　</text:span><text:span text:style-name="T140">小時</text:span><text:span text:style-name="T141">/</text:span><text:span text:style-name="T142">週。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申請人簽章</text:p>
          </table:table-cell>
          <table:table-cell table:style-name="TableCell151">
            <text:p text:style-name="P152">系主任簽章</text:p>
          </table:table-cell>
          <table:table-cell table:style-name="TableCell153">
            <text:p text:style-name="P154">院務會議審查意見</text:p>
          </table:table-cell>
          <table:table-cell table:style-name="TableCell155">
            <text:p text:style-name="P156">院長簽章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本案經</text:span><text:span text:style-name="T165">　　　</text:span><text:span text:style-name="T166">學年度第</text:span><text:span text:style-name="T167">　　</text:span><text:span text:style-name="T168">學期第</text:span><text:span text:style-name="T169">　　</text:span><text:span text:style-name="T170">次院務會議審議</text:span></text:p>
            <text:p text:style-name="P171"><text:span text:style-name="T172">□</text:span><text:span text:style-name="T173">通過</text:span></text:p>
            <text:p text:style-name="P174"><text:span text:style-name="T175">□</text:span><text:span text:style-name="T176">不通過</text:span></text:p>
          </table:table-cell>
          <table:table-cell table:style-name="TableCell177">
            <text:p text:style-name="P178"/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86in" fo:margin-left="0.75in" fo:margin-bottom="0.6243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人文暨社會學院</dc:title>
    <dc:description/>
    <dc:subject/>
    <meta:initial-creator>cyut</meta:initial-creator>
    <dc:creator>Daniel</dc:creator>
    <meta:creation-date>2017-04-20T09:07:00Z</meta:creation-date>
    <dc:date>2017-04-20T09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