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25in"/>
    </style:style>
    <style:style style:name="Table1" style:family="table" style:master-page-name="MP0">
      <style:table-properties style:width="6.25in" fo:margin-left="-0.2305in" table:align="left"/>
    </style:style>
    <style:style style:name="TableRow3" style:family="table-row">
      <style:table-row-properties style:min-row-height="9.625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25in">
        <style:tab-stops/>
      </style:paragraph-properties>
      <style:text-properties style:font-name-asian="標楷體" fo:font-size="28pt" style:font-size-asian="28pt" style:font-size-complex="28pt"/>
    </style:style>
    <style:style style:name="P6" style:parent-style-name="內文" style:family="paragraph">
      <style:paragraph-properties fo:margin-left="0.25in">
        <style:tab-stops/>
      </style:paragraph-properties>
      <style:text-properties style:font-name-asian="標楷體" fo:font-size="28pt" style:font-size-asian="28pt" style:font-size-complex="28pt"/>
    </style:style>
    <style:style style:name="P7" style:parent-style-name="內文" style:family="paragraph">
      <style:paragraph-properties fo:margin-left="0.25in">
        <style:tab-stops/>
      </style:paragraph-properties>
      <style:text-properties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 fo:margin-left="0.25in">
        <style:tab-stops/>
      </style:paragraph-properties>
    </style:style>
    <style:style style:name="T9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 fo:margin-left="0.25in">
        <style:tab-stops/>
      </style:paragraph-properties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fo:text-align="center" fo:margin-left="0.25in">
        <style:tab-stops/>
      </style:paragraph-properties>
      <style:text-properties style:font-name-asian="標楷體" fo:font-size="26pt" style:font-size-asian="26pt" style:font-size-complex="26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1" style:parent-style-name="內文" style:family="paragraph">
      <style:paragraph-properties fo:text-align="justify" fo:margin-left="-0.25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olumn44" style:family="table-column">
      <style:table-column-properties style:column-width="0.825in"/>
    </style:style>
    <style:style style:name="TableColumn45" style:family="table-column">
      <style:table-column-properties style:column-width="0.625in"/>
    </style:style>
    <style:style style:name="TableColumn46" style:family="table-column">
      <style:table-column-properties style:column-width="1.9083in"/>
    </style:style>
    <style:style style:name="TableColumn47" style:family="table-column">
      <style:table-column-properties style:column-width="1.1618in"/>
    </style:style>
    <style:style style:name="TableColumn48" style:family="table-column">
      <style:table-column-properties style:column-width="1.7298in"/>
    </style:style>
    <style:style style:name="Table43" style:family="table">
      <style:table-properties style:width="6.25in" fo:margin-left="-0.1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fo:line-height="150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-asian="標楷體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50%"/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-asian="標楷體"/>
    </style:style>
    <style:style style:name="P110" style:parent-style-name="內文" style:family="paragraph">
      <style:paragraph-properties fo:text-align="center" fo:line-height="150%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fo:line-height="150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3.797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150%"/>
      <style:text-properties style:font-name-asian="標楷體"/>
    </style:style>
    <style:style style:name="P153" style:parent-style-name="內文" style:family="paragraph">
      <style:paragraph-properties fo:line-height="150%"/>
      <style:text-properties style:font-name-asian="標楷體"/>
    </style:style>
    <style:style style:name="P154" style:parent-style-name="內文" style:family="paragraph">
      <style:paragraph-properties fo:line-height="150%"/>
      <style:text-properties style:font-name-asian="標楷體"/>
    </style:style>
    <style:style style:name="P155" style:parent-style-name="內文" style:family="paragraph">
      <style:paragraph-properties fo:line-height="150%" fo:text-indent="0.6666in"/>
      <style:text-properties style:font-name-asian="標楷體"/>
    </style:style>
    <style:style style:name="P156" style:parent-style-name="內文" style:family="paragraph">
      <style:paragraph-properties fo:line-height="150%" fo:text-indent="2.1666in"/>
      <style:text-properties style:font-name-asian="標楷體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P158" style:parent-style-name="內文" style:family="paragraph">
      <style:paragraph-properties fo:line-height="150%"/>
      <style:text-properties style:font-name-asian="標楷體"/>
    </style:style>
    <style:style style:name="P159" style:parent-style-name="內文" style:family="paragraph">
      <style:paragraph-properties fo:line-height="150%"/>
      <style:text-properties style:font-name-asian="標楷體"/>
    </style:style>
    <style:style style:name="P160" style:parent-style-name="內文" style:family="paragraph">
      <style:paragraph-properties fo:line-height="150%"/>
      <style:text-properties style:font-name-asian="標楷體"/>
    </style:style>
    <style:style style:name="P161" style:parent-style-name="內文" style:family="paragraph">
      <style:paragraph-properties fo:text-align="justify" fo:margin-left="-0.0013in" fo:text-indent="-0.2486in">
        <style:tab-stops/>
      </style:paragraph-properties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fo:break-before="page" fo:text-align="justify" fo:margin-left="-0.0013in" fo:text-indent="-0.2486in">
        <style:tab-stops/>
      </style:paragraph-properties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fo:text-align="end" fo:margin-right="-0.2319in"/>
      <style:text-properties style:font-name-asian="標楷體"/>
    </style:style>
    <style:style style:name="TableColumn165" style:family="table-column">
      <style:table-column-properties style:column-width="2.875in"/>
    </style:style>
    <style:style style:name="TableColumn166" style:family="table-column">
      <style:table-column-properties style:column-width="3.375in"/>
    </style:style>
    <style:style style:name="Table164" style:family="table">
      <style:table-properties style:width="6.25in" fo:margin-left="-0.17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312in solid #000000" fo:border-left="0.0312in solid #000000" fo:border-bottom="0.0208in solid #000000" fo:border-right="0.003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50%" fo:text-indent="1.5833in"/>
      <style:text-properties style:font-name-asian="標楷體"/>
    </style:style>
    <style:style style:name="P170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ableCell171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82" style:family="table-cell">
      <style:table-cell-properties fo:border-top="0.0208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1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-asian="標楷體"/>
    </style:style>
    <style:style style:name="TableCell1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50%"/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50%"/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-asian="標楷體"/>
    </style:style>
    <style:style style:name="TableCell20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50%"/>
      <style:text-properties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-asian="標楷體"/>
    </style:style>
    <style:style style:name="TableCell20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50%"/>
      <style:text-properties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50%"/>
      <style:text-properties style:font-name-asian="標楷體"/>
    </style:style>
    <style:style style:name="TableCell21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50%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-asian="標楷體"/>
    </style:style>
    <style:style style:name="TableCell21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150%"/>
      <style:text-properties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-asian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50%"/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0.0034in solid #000000" fo:border-left="0.0312in solid #000000" fo:border-bottom="0.0208in solid #000000" fo:border-right="0.003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50%"/>
      <style:text-properties style:font-name-asian="標楷體"/>
    </style:style>
    <style:style style:name="TableCell227" style:family="table-cell">
      <style:table-cell-properties fo:border-top="0.0034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50%"/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208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Cell232" style:family="table-cell">
      <style:table-cell-properties fo:border-top="0.0208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50%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><text:span text:style-name="T9">　　　</text:span><text:span text:style-name="T10">年度人文暨社會學院</text:span></text:p>
            <text:p text:style-name="P11"/>
            <text:p text:style-name="P12">研究補助計畫申請書</text:p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9">計畫名稱（中文）：</text:span><text:span text:style-name="T20">　　　　　　　　　　　　　　　　　　　　　</text:span></text:p>
            <text:p text:style-name="P21"/>
            <text:p text:style-name="P22"><text:span text:style-name="T23">計畫名稱（英文）：</text:span><text:span text:style-name="T24">　　　　　　　　　　　　　　　　　　　　　</text:span></text:p>
            <text:p text:style-name="P25"/>
            <text:p text:style-name="P26"/>
            <text:p text:style-name="P27"><text:span text:style-name="T28">全程執行期限：</text:span><text:span text:style-name="T29">自民國　年　月　日起至民國　年　月　日止</text:span></text:p>
            <text:p text:style-name="P30"/>
            <text:p text:style-name="P31"><text:span text:style-name="T32">申請系所：</text:span></text:p>
            <text:p text:style-name="P33"/>
            <text:p text:style-name="P34">計畫申請人：</text:p>
            <text:p text:style-name="P35"/>
            <text:p text:style-name="P36"><text:span text:style-name="T37">日期：</text:span><text:span text:style-name="T38">　年　月　日</text:span></text:p>
          </table:table-cell>
        </table:table-row>
      </table:table>
      <text:soft-page-break/>
      <text:p text:style-name="P39">人文暨社會學院研究補助計畫申請書</text:p>
      <text:p text:style-name="P40"/>
      <text:p text:style-name="P41"><text:span text:style-name="T42">一、基本資料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計畫名稱</text:span></text:p>
          </table:table-cell>
          <table:table-cell table:style-name="TableCell53">
            <text:p text:style-name="P54"><text:span text:style-name="T55">中文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英文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申請系所</text:span></text:p>
          </table:table-cell>
          <table:covered-table-cell/>
          <table:table-cell table:style-name="TableCell69" table:number-columns-spanned="3">
            <text:p text:style-name="P70">□傳播藝術系<text:s text:c="3"/>□應用英語系<text:s text:c="5"/>□幼兒保育系</text:p>
            <text:p text:style-name="P71"><text:span text:style-name="T72">□社會工作系</text:span><text:span text:style-name="T73"><text:s text:c="3"/></text:span><text:span text:style-name="T74">□師資培育中心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計畫</text:span><text:span text:style-name="T79">申請</text:span><text:span text:style-name="T80">人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<text:span text:style-name="T85">職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全程執行期限</text:span></text:p>
          </table:table-cell>
          <table:covered-table-cell/>
          <table:table-cell table:style-name="TableCell92" table:number-columns-spanned="3">
            <text:p text:style-name="P93"><text:span text:style-name="T94">自民國</text:span><text:span text:style-name="T95">　</text:span><text:span text:style-name="T96">年</text:span><text:span text:style-name="T97">　</text:span><text:span text:style-name="T98">月</text:span><text:span text:style-name="T99">　</text:span><text:span text:style-name="T100">日起至民國</text:span><text:span text:style-name="T101">　</text:span><text:span text:style-name="T102">年</text:span><text:span text:style-name="T103">　</text:span><text:span text:style-name="T104">月</text:span><text:span text:style-name="T105">　</text:span><text:span text:style-name="T106">日止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計畫申請人</text:p>
            <text:p text:style-name="P110"><text:span text:style-name="T111">聯絡方式</text:span></text:p>
          </table:table-cell>
          <table:covered-table-cell/>
          <table:table-cell table:style-name="TableCell112" table:number-columns-spanned="3">
            <text:p text:style-name="P113"><text:span text:style-name="T114">姓名</text:span><text:span text:style-name="T115">（</text:span><text:span text:style-name="T116">中文</text:span><text:span text:style-name="T117">）</text:span><text:span text:style-name="T118">：</text:span><text:span text:style-name="T119">______________</text:span><text:span text:style-name="T120">　（</text:span><text:span text:style-name="T121">英文</text:span><text:span text:style-name="T122">)</text:span><text:span text:style-name="T123">：</text:span><text:span text:style-name="T124">______________</text:span></text:p>
            <text:p text:style-name="P125"><text:span text:style-name="T126">通訊地址：</text:span><text:span text:style-name="T127">______________________________________</text:span></text:p>
            <text:p text:style-name="P128"><text:span text:style-name="T129">電話：</text:span><text:span text:style-name="T130">（</text:span><text:span text:style-name="T131">公</text:span><text:span text:style-name="T132">）</text:span><text:span text:style-name="T133">________________</text:span><text:span text:style-name="T134">　</text:span><text:span text:style-name="T135">（</text:span><text:span text:style-name="T136">手機</text:span><text:span text:style-name="T137">）</text:span><text:span text:style-name="T138">________________</text:span></text:p>
            <text:p text:style-name="P139"><text:span text:style-name="T140">E-mail</text:span><text:span text:style-name="T141">：</text:span><text:span text:style-name="T142">________________________________________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人文暨社會學院</text:span><text:span text:style-name="T147">研究獎補助</text:span><text:span text:style-name="T148">計畫</text:span><text:span text:style-name="T149">申請</text:span><text:span text:style-name="T150">人</text:span><text:span text:style-name="T151">聲明書：</text:span></text:p>
            <text:p text:style-name="P152"><text:s text:c="4"/>本研究計畫申請補助之內容，並未向人文暨社會學院重複申請補助，如有不實情事，本人願負一切責任。特此聲明，以茲為憑。</text:p>
            <text:p text:style-name="P153"/>
            <text:p text:style-name="P154"/>
            <text:p text:style-name="P155">此致</text:p>
            <text:p text:style-name="P156">人文暨社會學院</text:p>
            <text:p text:style-name="P157"/>
            <text:p text:style-name="P158"/>
            <text:p text:style-name="P159"><text:s text:c="8"/>計畫申請人簽章：____________________　　　日期：_____________</text:p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soft-page-break/>
      <text:p text:style-name="P162">二、申請補助經費</text:p>
      <text:p text:style-name="P163">金額單位：新台幣元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執行年次</text:p>
            <text:p text:style-name="P170">補助項目</text:p>
          </table:table-cell>
          <table:table-cell table:style-name="TableCell171">
            <text:p text:style-name="P172">年　月　日~</text:p>
            <text:p text:style-name="P173"><text:span text:style-name="T174">年</text:span><text:span text:style-name="T175">　</text:span><text:span text:style-name="T176">月</text:span><text:span text:style-name="T177">　</text:span><text:span text:style-name="T178">日</text:span></text:p>
          </table:table-cell>
        </table:table-row>
        <table:table-row table:style-name="TableRow179">
          <table:table-cell table:style-name="TableCell180">
            <text:p text:style-name="P181">業務費：耗材、物品及雜項費用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範例：文具用品</text:p>
          </table:table-cell>
          <table:table-cell table:style-name="TableCell187">
            <text:p text:style-name="P188">2000元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合<text:s text:c="12"/>計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35">三、計畫書內容</text:p>
      <text:p text:style-name="內文"><text:span text:style-name="T236">(</text:span><text:span text:style-name="T237">標題字型為</text:span><text:span text:style-name="T238">14</text:span><text:span text:style-name="T239"><text:s/></text:span><text:span text:style-name="T240">pt</text:span><text:span text:style-name="T241">、內文字型為</text:span><text:span text:style-name="T242">12pt</text:span><text:span text:style-name="T243">、段落之行距以單行間距為準</text:span><text:span text:style-name="T244">、</text:span><text:span text:style-name="T245">內容</text:span><text:span text:style-name="T246">2-3</text:span><text:span text:style-name="T247">頁</text:span><text:span text:style-name="T248">)</text:span></text:p>
      <text:p text:style-name="P249">（一）中英文摘要</text:p>
      <text:p text:style-name="P250"/>
      <text:p text:style-name="P251">（二）研究背景</text:p>
      <text:p text:style-name="P252"/>
      <text:p text:style-name="P253">（三）研究目的</text:p>
      <text:p text:style-name="P254"/>
      <text:p text:style-name="P255">（四）研究方法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1</meta:initial-creator>
    <dc:creator>Daniel</dc:creator>
    <meta:creation-date>2017-04-20T09:14:00Z</meta:creation-date>
    <dc:date>2017-04-20T09:14:00Z</dc:date>
    <meta:print-date>2010-04-22T02:28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27" meta:character-count="850" meta:row-count="6" meta:non-whitespace-character-count="724"/>
  </office:meta>
</office:document-meta>
</file>