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687in"/>
    </style:style>
    <style:style style:name="TableColumn4" style:family="table-column">
      <style:table-column-properties style:column-width="2.077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1.9965in"/>
    </style:style>
    <style:style style:name="Table2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1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人文暨社會學院「博雅教育」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　　別</text:p>
          </table:table-cell>
          <table:table-cell table:style-name="TableCell10">
            <text:p text:style-name="P11"/>
          </table:table-cell>
          <table:table-cell table:style-name="TableCell12">
            <text:p text:style-name="P13">班　　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期 別</text:p>
          </table:table-cell>
          <table:table-cell table:style-name="TableCell19" table:number-columns-spanned="3">
            <text:p text:style-name="內文"><text:span text:style-name="T20">　　</text:span><text:span text:style-name="T21">學年度第</text:span><text:span text:style-name="T22">　　</text:span><text:span text:style-name="T23">學期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日期</text:p>
          </table:table-cell>
          <table:table-cell table:style-name="TableCell27" table:number-columns-spanned="3">
            <text:p text:style-name="P28">　　年　　月　　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方式</text:p>
          </table:table-cell>
          <table:table-cell table:style-name="TableCell32" table:number-columns-spanned="3">
            <text:p text:style-name="P33">□專書導讀</text:p>
            <text:p text:style-name="P34">□閱讀心得報告</text:p>
            <text:p text:style-name="P35">□影片賞析</text:p>
            <text:p text:style-name="內文"><text:span text:style-name="T36">□其他：</text:span><text:span text:style-name="T37">　　　　　　　　　　　　　　　　　　　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手寫心得認證篇數</text:p>
          </table:table-cell>
          <table:table-cell table:style-name="TableCell41" table:number-columns-spanned="3">
            <text:p text:style-name="P42"><text:span text:style-name="T43">共計</text:span><text:span text:style-name="T44">　　</text:span><text:span text:style-name="T45">篇</text:span><text:span text:style-name="T46">。 <text:s text:c="6"/>□正本繳送學院認證無誤</text:span></text:p>
            <text:p text:style-name="P47"><text:s text:c="33"/>（本項由學院驗證後勾選）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是否推薦優秀稿件參加精進閱讀競賽</text:p>
          </table:table-cell>
          <table:table-cell table:style-name="TableCell51" table:number-columns-spanned="3">
            <text:p text:style-name="P52"><text:span text:style-name="T53">□推薦</text:span><text:span text:style-name="T54">　　</text:span><text:span text:style-name="T55">篇優秀稿件　　　　□</text:span><text:span text:style-name="T56">不予推薦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導師簽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暨社會學院「博雅教育」活動紀錄表</dc:title>
    <dc:description/>
    <dc:subject/>
    <meta:initial-creator>Administrator</meta:initial-creator>
    <dc:creator>Daniel</dc:creator>
    <meta:creation-date>2017-04-20T09:14:00Z</meta:creation-date>
    <dc:date>2017-04-20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