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2.0847in" fo:text-indent="-1.7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1.6486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5506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1.5791in"/>
    </style:style>
    <style:style style:name="Table4" style:family="table">
      <style:table-properties style:width="6.965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7.8208in"/>
    </style:style>
    <style:style style:name="TableCell37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fo:margin-left="2.0847in" fo:text-indent="-1.7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62" style:family="table-column">
      <style:table-column-properties style:column-width="6.9659in"/>
    </style:style>
    <style:style style:name="Table61" style:family="table">
      <style:table-properties style:width="6.9659in" fo:margin-left="0in" table:align="center"/>
    </style:style>
    <style:style style:name="TableRow63" style:family="table-row">
      <style:table-row-properties style:min-row-height="8.8291in"/>
    </style:style>
    <style:style style:name="TableCell64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margin-left="2.0847in" fo:text-indent="-1.7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91" style:family="table-column">
      <style:table-column-properties style:column-width="6.9659in"/>
    </style:style>
    <style:style style:name="Table90" style:family="table">
      <style:table-properties style:width="6.9659in" fo:margin-left="0in" table:align="center"/>
    </style:style>
    <style:style style:name="TableRow92" style:family="table-row">
      <style:table-row-properties style:min-row-height="8.8291in"/>
    </style:style>
    <style:style style:name="TableCell93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479in"/>
    </style:style>
    <style:style style:name="TableCell116" style:family="table-cell">
      <style:table-cell-properties fo:border="0.0729in double #000000" style:border-line-width="0.0243in 0.0243in 0.0243in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博雅教育</text:span><text:span text:style-name="T3">心得筆記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系別</text:span><text:span text:style-name="T20">班</text:span><text:span text:style-name="T21">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心得</text:span><text:span text:style-name="T33">主題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內文"><text:span text:style-name="T38"><text:s text:c="61"/></text:span><text:span text:style-name="T39"><text:s text:c="9"/></text:span><text:span text:style-name="T40"><text:s text:c="24"/></text:span></text:p>
            <text:p text:style-name="P41"><text:s text:c="81"/></text:p>
            <text:p text:style-name="內文"><text:span text:style-name="T42"><text:s text:c="114"/></text:span></text:p>
            <text:p text:style-name="內文"><text:span text:style-name="T43"><text:s text:c="131"/></text:span><text:span text:style-name="T44"><text:s text:c="11"/></text:span></text:p>
            <text:p text:style-name="P45"><text:s text:c="76"/></text:p>
            <text:p text:style-name="P46"><text:s text:c="76"/></text:p>
            <text:p text:style-name="P47"><text:s text:c="76"/></text:p>
            <text:p text:style-name="P48"><text:s text:c="76"/></text:p>
            <text:p text:style-name="P49"><text:s text:c="76"/></text:p>
            <text:p text:style-name="P50"><text:s text:c="76"/></text:p>
            <text:p text:style-name="P51"><text:s text:c="76"/></text:p>
            <text:p text:style-name="P52"><text:s text:c="76"/></text:p>
            <text:p text:style-name="P53"><text:s text:c="76"/></text:p>
            <text:p text:style-name="P54"><text:s text:c="76"/></text:p>
            <text:p text:style-name="P55"><text:s text:c="76"/></text:p>
            <text:p text:style-name="P56"><text:s text:c="70"/></text:p>
            <text:p text:style-name="P57"><text:s text:c="69"/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58"><text:span text:style-name="T59">博雅教育</text:span><text:span text:style-name="T60">心得筆記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內文"><text:span text:style-name="T65"><text:s text:c="61"/></text:span><text:span text:style-name="T66"><text:s text:c="9"/></text:span><text:span text:style-name="T67"><text:s text:c="15"/></text:span></text:p>
            <text:p text:style-name="P68"><text:s text:c="76"/></text:p>
            <text:p text:style-name="P69"><text:s text:c="76"/></text:p>
            <text:p text:style-name="P70"><text:s text:c="76"/></text:p>
            <text:p text:style-name="P71"><text:s text:c="76"/></text:p>
            <text:p text:style-name="P72"><text:s text:c="76"/></text:p>
            <text:p text:style-name="P73"><text:s text:c="76"/></text:p>
            <text:p text:style-name="P74"><text:s text:c="76"/></text:p>
            <text:p text:style-name="P75"><text:s text:c="76"/></text:p>
            <text:p text:style-name="P76"><text:s text:c="76"/></text:p>
            <text:p text:style-name="P77"><text:s text:c="76"/></text:p>
            <text:p text:style-name="P78"><text:s text:c="76"/></text:p>
            <text:p text:style-name="P79"><text:s text:c="70"/></text:p>
            <text:p text:style-name="P80"><text:s text:c="70"/></text:p>
            <text:p text:style-name="P81"><text:s text:c="70"/></text:p>
            <text:p text:style-name="P82"><text:s text:c="70"/></text:p>
            <text:p text:style-name="P83"><text:s text:c="69"/></text:p>
            <text:p text:style-name="P84"><text:s text:c="69"/></text:p>
            <text:p text:style-name="P85"><text:s text:c="69"/></text:p>
            <text:p text:style-name="P86"><text:s text:c="69"/></text:p>
          </table:table-cell>
        </table:table-row>
      </table:table>
      <text:soft-page-break/>
      <text:p text:style-name="P87"><text:span text:style-name="T88">博雅教育</text:span><text:span text:style-name="T89">心得筆記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<text:s text:c="61"/></text:span><text:span text:style-name="T95"><text:s text:c="9"/></text:span><text:span text:style-name="T96"><text:s text:c="15"/></text:span></text:p>
            <text:p text:style-name="P97"><text:s text:c="76"/></text:p>
            <text:p text:style-name="P98"><text:s text:c="76"/></text:p>
            <text:p text:style-name="P99"><text:s text:c="76"/></text:p>
            <text:p text:style-name="P100"><text:s text:c="76"/></text:p>
            <text:p text:style-name="P101"><text:s text:c="76"/></text:p>
            <text:p text:style-name="P102"><text:s text:c="76"/></text:p>
            <text:p text:style-name="P103"><text:s text:c="76"/></text:p>
            <text:p text:style-name="P104"><text:s text:c="76"/></text:p>
            <text:p text:style-name="P105"><text:s text:c="76"/></text:p>
            <text:p text:style-name="P106"><text:s text:c="76"/></text:p>
            <text:p text:style-name="P107"><text:s text:c="76"/></text:p>
            <text:p text:style-name="P108"><text:s text:c="70"/></text:p>
            <text:p text:style-name="P109"><text:s text:c="70"/></text:p>
            <text:p text:style-name="P110"><text:s text:c="70"/></text:p>
            <text:p text:style-name="P111"><text:s text:c="70"/></text:p>
            <text:p text:style-name="P112"><text:s text:c="69"/></text:p>
            <text:p text:style-name="P113"><text:s text:c="69"/></text:p>
            <text:p text:style-name="P114"><text:s text:c="69"/><text:s/></text:p>
          </table:table-cell>
        </table:table-row>
        <table:table-row table:style-name="TableRow115">
          <table:table-cell table:style-name="TableCell116">
            <text:p text:style-name="內文"><text:span text:style-name="T117">簽名</text:span><text:span text:style-name="T118">：</text:span><text:span text:style-name="T119">　　　　　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3" style:family="text">
      <style:text-properties style:font-name-asian="標楷體" style:font-name-complex="Times New Roman" fo:font-size="12pt" style:font-size-asian="12pt" style:font-size-complex="12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編號" style:display-name="樣式 編號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-asian="標楷體" style:font-name-complex="Times New Roman" fo:color="#000000" style:letter-kerning="true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大綱編號中文標楷體黑色" style:display-name="樣式 大綱編號 (中文) 標楷體 黑色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術研討聽講心得</dc:title>
    <dc:description/>
    <dc:subject/>
    <meta:initial-creator>DUDU</meta:initial-creator>
    <dc:creator>Daniel</dc:creator>
    <meta:creation-date>2017-04-20T09:15:00Z</meta:creation-date>
    <dc:date>2017-04-20T09:15:00Z</dc:date>
    <meta:template xlink:href="Normal.dotm" xlink:type="simple"/>
    <meta:editing-cycles>2</meta:editing-cycles>
    <meta:editing-duration>PT0S</meta:editing-duration>
    <meta:document-statistic meta:page-count="4" meta:paragraph-count="8" meta:word-count="658" meta:character-count="4406" meta:row-count="31" meta:non-whitespace-character-count="3756"/>
  </office:meta>
</office:document-meta>
</file>