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1.9729in"/>
    </style:style>
    <style:style style:name="TableColumn13" style:family="table-column">
      <style:table-column-properties style:column-width="1.0291in"/>
    </style:style>
    <style:style style:name="TableColumn14" style:family="table-column">
      <style:table-column-properties style:column-width="0.4868in"/>
    </style:style>
    <style:style style:name="Table7" style:family="table">
      <style:table-properties style:width="7.0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69in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49" style:parent-style-name="內文" style:family="paragraph">
      <style:text-properties style:font-name="新細明體" fo:font-weight="bold" style:font-weight-asian="bold" style:text-underline-type="single" style:text-underline-style="dot-dash" style:text-underline-width="bold" style:text-underline-mode="continuous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472in" fo:text-inden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67" style:parent-style-name="內文" style:family="paragraph">
      <style:paragraph-properties fo:line-height="0.3472in" fo:margin-left="0.3187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472in" fo:margin-left="0.3187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85" style:parent-style-name="內文" style:family="paragraph">
      <style:paragraph-properties fo:margin-top="0.25in"/>
    </style:style>
    <style:style style:name="T86" style:parent-style-name="預設段落字型" style:family="text">
      <style:text-properties style:font-name="新細明體" fo:font-weight="bold" style:font-weight-asian="bold" style:text-underline-type="single" style:text-underline-style="dot-dash" style:text-underline-width="bold" style:text-underline-mode="continuous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9" style:family="table-column">
      <style:table-column-properties style:column-width="0.825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0.9791in"/>
    </style:style>
    <style:style style:name="TableColumn92" style:family="table-column">
      <style:table-column-properties style:column-width="1.0208in"/>
    </style:style>
    <style:style style:name="TableColumn93" style:family="table-column">
      <style:table-column-properties style:column-width="1.125in"/>
    </style:style>
    <style:style style:name="TableColumn94" style:family="table-column">
      <style:table-column-properties style:column-width="0.9375in"/>
    </style:style>
    <style:style style:name="TableColumn95" style:family="table-column">
      <style:table-column-properties style:column-width="1.0625in"/>
    </style:style>
    <style:style style:name="Table88" style:family="table">
      <style:table-properties style:width="6.9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12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人文暨社會學院博雅教育</text:span><text:span text:style-name="T4">精進</text:span><text:span text:style-name="T5">閱讀心得競賽報名表</text:span></text:p>
      <text:p text:style-name="P6"><text:s text:c="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系 級</text:p>
          </table:table-cell>
          <table:table-cell table:style-name="TableCell20">
            <text:p text:style-name="P21">學 號</text:p>
          </table:table-cell>
          <table:table-cell table:style-name="TableCell22">
            <text:p text:style-name="P23">姓 名</text:p>
          </table:table-cell>
          <table:table-cell table:style-name="TableCell24">
            <text:p text:style-name="P25">心得主題名稱</text:p>
          </table:table-cell>
          <table:table-cell table:style-name="TableCell26">
            <text:p text:style-name="P27">聯絡電話</text:p>
            <text:p text:style-name="P28">（行動電話）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 text:c="40"/><text:s text:c="4"/><text:s text:c="14"/><text:s text:c="18"/><text:s text:c="6"/></text:p>
      <text:p text:style-name="P50">切 <text:s text:c="7"/>結 <text:s text:c="7"/>書</text:p>
      <text:p text:style-name="P51"><text:span text:style-name="T52">茲</text:span><text:span text:style-name="T53">同意</text:span><text:span text:style-name="T54">本人參加人文暨社會學院博雅教育</text:span><text:span text:style-name="T55">精進</text:span><text:span text:style-name="T56">閱讀心得競賽之文章</text:span><text:span text:style-name="T57">【題目： <text:s text:c="36"/>】</text:span><text:span text:style-name="T58">，</text:span><text:span text:style-name="T59">若</text:span><text:span text:style-name="T60">有獲獎，稿件將無條件以電子檔方式授權予學院、各系、中心，作為公開發表之用，若文章有侵權抄襲之行為，經查證屬實者，</text:span><text:span text:style-name="T61">除</text:span><text:span text:style-name="T62">取消本人得獎資格</text:span><text:span text:style-name="T63">退還圖書禮券</text:span><text:span text:style-name="T64">外</text:span><text:span text:style-name="T65">，</text:span><text:span text:style-name="T66">並依校規處理，相關法律責任由本人自行負責。</text:span></text:p>
      <text:p text:style-name="P67">此致 <text:s text:c="5"/>人文暨社會學院</text:p>
      <text:p text:style-name="P68"/>
      <text:p text:style-name="P69"><text:span text:style-name="T70"><text:s text:c="10"/></text:span><text:span text:style-name="T71"><text:s text:c="9"/></text:span><text:span text:style-name="T72"><text:s text:c="5"/>簽名：</text:span><text:span text:style-name="T73"><text:s text:c="5"/></text:span><text:span text:style-name="T74"><text:s text:c="2"/></text:span><text:span text:style-name="T75"><text:s text:c="2"/></text:span><text:span text:style-name="T76"><text:s text:c="3"/></text:span><text:span text:style-name="T77"><text:s text:c="3"/></text:span><text:span text:style-name="T78"><text:s text:c="2"/>日期：</text:span><text:span text:style-name="T79"><text:s text:c="9"/></text:span><text:span text:style-name="T80"><text:s/></text:span></text:p>
      <text:p text:style-name="P81"><text:span text:style-name="T82">PS</text:span><text:span text:style-name="T83">.參賽心得請附於後與本表一併裝訂，</text:span><text:span text:style-name="T84">所有得獎學生名單將於評選隔週，公告於本院網頁，並協請各系、中心進行公告與公開表揚。</text:span></text:p>
      <text:p text:style-name="P85"><text:span text:style-name="T86"><text:s text:c="82"/></text:span></text:p>
      <text:p text:style-name="P87">博雅教育精進閱讀心得競賽評分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編號</text:p>
          </table:table-cell>
          <table:table-cell table:style-name="TableCell99">
            <text:p text:style-name="P100">成績（1）</text:p>
          </table:table-cell>
          <table:table-cell table:style-name="TableCell101">
            <text:p text:style-name="P102">評審</text:p>
            <text:p text:style-name="P103">簽名</text:p>
          </table:table-cell>
          <table:table-cell table:style-name="TableCell104">
            <text:p text:style-name="P105">成績（2）</text:p>
          </table:table-cell>
          <table:table-cell table:style-name="TableCell106">
            <text:p text:style-name="P107">評審</text:p>
            <text:p text:style-name="P108"><text:span text:style-name="T109">簽名</text:span></text:p>
          </table:table-cell>
          <table:table-cell table:style-name="TableCell110">
            <text:p text:style-name="P111">平均</text:p>
            <text:p text:style-name="P112">分數</text:p>
          </table:table-cell>
          <table:table-cell table:style-name="TableCell113">
            <text:p text:style-name="P114">成績</text:p>
            <text:p text:style-name="P115">排序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製表者：劉翠屏<text:s text:c="2"/>製表日：97/09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暨社會學院94學年度第2學期</dc:title>
    <dc:description/>
    <dc:subject/>
    <meta:initial-creator>劉佳芳</meta:initial-creator>
    <dc:creator>Daniel</dc:creator>
    <meta:creation-date>2017-04-20T09:16:00Z</meta:creation-date>
    <dc:date>2017-04-20T09:16:00Z</dc:date>
    <meta:print-date>2006-05-18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