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06in" text:min-label-width="0.334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2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2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334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6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6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snap-to-layout-grid="false" fo:margin-left="0.3305in" fo:text-indent="-0.330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>
        <style:tab-stops>
          <style:tab-stop style:type="left" style:position="0.474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fo:text-align="justify">
        <style:tab-stops>
          <style:tab-stop style:type="left" style:position="0.127in"/>
        </style:tab-stops>
      </style:paragraph-properties>
      <style:text-properties style:font-name-asian="標楷體" fo:color="#000000" style:letter-kerning="false"/>
    </style:style>
    <style:style style:name="P35" style:parent-style-name="內文" style:list-style-name="LFO1" style:family="paragraph">
      <style:paragraph-properties style:snap-to-layout-grid="false" fo:text-align="justify">
        <style:tab-stops>
          <style:tab-stop style:type="left" style:position="0.127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>
        <style:tab-stops>
          <style:tab-stop style:type="left" style:position="-0.2659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2" style:family="paragraph">
      <style:paragraph-properties style:snap-to-layout-grid="false" fo:margin-left="0.3305in" fo:text-indent="-0.3305in">
        <style:tab-stops/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1.25in"/>
        </style:tab-stops>
      </style:paragraph-properties>
      <style:text-properties style:font-name-asian="標楷體" fo:color="#000000" style:letter-kerning="false"/>
    </style:style>
    <style:style style:name="P49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1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2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4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6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8" style:parent-style-name="內文" style:list-style-name="LFO6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超連結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6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list-style-name="LFO6" style:family="paragraph">
      <style:paragraph-properties style:snap-to-layout-grid="false" fo:margin-left="0.8361in" fo:text-indent="-0.5604in">
        <style:tab-stops/>
      </style:paragraph-properties>
      <style:text-properties style:font-name-asian="標楷體" fo:color="#000000"/>
    </style:style>
    <style:style style:name="P78" style:parent-style-name="內文" style:list-style-name="LFO6" style:family="paragraph">
      <style:paragraph-properties style:snap-to-layout-grid="false" fo:margin-left="0.8361in" fo:text-indent="-0.5604in">
        <style:tab-stops/>
      </style:paragraph-properties>
      <style:text-properties style:font-name-asian="標楷體" fo:color="#000000"/>
    </style:style>
    <style:style style:name="P79" style:parent-style-name="內文" style:list-style-name="LFO6" style:family="paragraph">
      <style:paragraph-properties style:snap-to-layout-grid="false" fo:margin-left="0.8361in" fo:text-indent="-0.560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list-style-name="LFO6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○○</text:span><text:span text:style-name="T4">學年度第</text:span><text:span text:style-name="T5">○</text:span><text:span text:style-name="T6">學期第</text:span><text:span text:style-name="T7">○</text:span><text:span text:style-name="T8">次學術主管會議（格式）</text:span></text:p>
      <text:p text:style-name="P9"><text:span text:style-name="T10">○○○○</text:span><text:span text:style-name="T11">（單位全銜）</text:span><text:span text:style-name="T12">工作報告</text:span></text:p>
      <text:p text:style-name="P13"><text:span text:style-name="T14">（以上為標楷體粗體</text:span><text:span text:style-name="T15"><text:s/></text:span><text:span text:style-name="T16">大小</text:span><text:span text:style-name="T17">16</text:span><text:span text:style-name="T18">）</text:span><text:span text:style-name="T19"><text:line-break/></text:span></text:p>
      <text:list text:style-name="LFO2" text:continue-numbering="true">
        <text:list-item>
          <text:p text:style-name="P20"><text:span text:style-name="T21">（標楷體粗體</text:span><text:span text:style-name="T22"><text:s/></text:span><text:span text:style-name="T23">大小</text:span><text:span text:style-name="T24">1</text:span><text:span text:style-name="T25">2</text:span><text:span text:style-name="T26">）</text:span></text:p>
        </text:list-item>
      </text:list>
      <text:list text:style-name="LFO1" text:continue-numbering="true">
        <text:list-item>
          <text:list>
            <text:list-item>
              <text:p text:style-name="P27"><text:span text:style-name="T28">標準</text:span><text:span text:style-name="T29">（標楷體</text:span><text:span text:style-name="T30"><text:s/></text:span><text:span text:style-name="T31">大小</text:span><text:span text:style-name="T32">12</text:span><text:span text:style-name="T33">）</text:span></text:p>
              <text:list text:continue-numbering="true">
                <text:list-item>
                  <text:p text:style-name="P34"/>
                </text:list-item>
                <text:list-item>
                  <text:p text:style-name="P35"><text:span text:style-name="T36">（標楷體</text:span><text:span text:style-name="T37"><text:s/></text:span><text:span text:style-name="T38">大小</text:span><text:span text:style-name="T39">12</text:span><text:span text:style-name="T40">）</text:span></text:p>
                  <text:list text:continue-numbering="true">
                    <text:list-item>
                      <text:p text:style-name="P41"><text:span text:style-name="T42">（標楷體</text:span><text:span text:style-name="T43"><text:s/></text:span><text:span text:style-name="T44">大小</text:span><text:span text:style-name="T45">12</text:span><text:span text:style-name="T46">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7"/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注意事項：</text:p>
      <text:list text:style-name="LFO6" text:continue-numbering="true">
        <text:list-item>
          <text:p text:style-name="P58"><text:span text:style-name="T59">工作報告內容</text:span><text:span text:style-name="T60">請依下列原則提報，</text:span><text:span text:style-name="T61">並</text:span><text:span text:style-name="T62">於</text:span><text:span text:style-name="T63">規定</text:span><text:span text:style-name="T64">繳交期限前</text:span><text:span text:style-name="T65">以電子郵件傳送至秘書室文書</text:span><text:span text:style-name="T66">議事</text:span><text:span text:style-name="T67">組</text:span><text:span text:style-name="T68">(</text:span><text:a xlink:href="mailto:rules@cyut.edu.tw" office:target-frame-name="_top" xlink:show="replace"><text:span text:style-name="T69">rules@cyut.edu.tw</text:span></text:a><text:span text:style-name="T70">)</text:span><text:span text:style-name="T71">彙整</text:span><text:span text:style-name="T72">。</text:span></text:p>
          <text:list text:continue-numbering="true">
            <text:list-item>
              <text:p text:style-name="P73"><text:span text:style-name="T74">依</text:span><text:span text:style-name="T75">據</text:span><text:span text:style-name="T76">會議性質及與會對象呈現適宜之報告內容。</text:span></text:p>
            </text:list-item>
            <text:list-item>
              <text:p text:style-name="P77">須為與全校性有關或值得參考、分享之事件等，如外語中心舉辦「外語學習週」活動及TOEIC校園考資訊；師長或學生參與校外競賽得獎等優良事蹟。</text:p>
            </text:list-item>
            <text:list-item>
              <text:p text:style-name="P78">一般性或例行性業務無需納入，如教師參加研討會、召開單位會議、配合其它單位填報資料或處理行政事務等。</text:p>
            </text:list-item>
            <text:list-item>
              <text:p text:style-name="P79"><text:span text:style-name="T80">數字部分，請依據「公文橫式書寫數字使用原則」為之；英數字型統一使用</text:span><text:span text:style-name="T81">Times New Roma</text:span><text:span text:style-name="T82">n</text:span><text:span text:style-name="T83">，若提及國外學校時，請加註其英文校名，例如：</text:span><text:a office:title="韓國國立順天大學Sunchon National University (開新視窗/open new window)" xlink:href="http://www.sunchon.ac.kr/other/English/index.jsp" office:target-frame-name="_blank" xlink:show="new"><text:span text:style-name="T84">韓國國立順天大學</text:span><text:span text:style-name="T85"><text:line-break/>(Sunchon National University)</text:span></text:a><text:span text:style-name="T86">。</text:span></text:p>
            </text:list-item>
          </text:list>
        </text:list-item>
        <text:list-item>
          <text:p text:style-name="P87"><text:span text:style-name="T88">本格式</text:span><text:span text:style-name="T89">之版面配置、字體規定等</text:span><text:span text:style-name="T90">均已設定完全，可逕行套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75in">
        <style:tab-stops/>
      </style:paragraph-properties>
      <style:text-properties style:font-name-asian="標楷體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06in" text:min-label-width="0.334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2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2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334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6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6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93學年度第2學期第1次行政會議程序表</dc:title>
    <meta:initial-creator>user</meta:initial-creator>
    <dc:creator>user</dc:creator>
    <meta:creation-date>2017-01-15T11:11:00Z</meta:creation-date>
    <dc:date>2017-01-15T11:11:00Z</dc:date>
    <meta:print-date>2005-08-10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