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10" style:parent-style-name="內文" style:family="paragraph">
      <style:paragraph-properties style:snap-to-layout-grid="false" fo:text-align="justify" style:line-height-at-least="0.1666in" fo:text-indent="2.5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border="0.0069in dotted #000000" fo:padding-top="0.4305in" fo:padding-left="0.0555in" fo:padding-bottom="0.0138in" fo:padding-right="0.0555in" style:shadow="none"/>
    </style:style>
    <style:style style:name="P13" style:parent-style-name="內文" style:family="paragraph">
      <style:paragraph-properties style:snap-to-layout-grid="false" fo:margin-top="0.125in" style:line-height-at-least="0.1666in" fo:margin-left="-0.0034in" fo:text-indent="0.05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1666in" fo:margin-left="-0.0034in" fo:text-indent="0.059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1666in" fo:margin-left="-0.0034in" fo:text-indent="0.0597in">
        <style:tab-stops/>
      </style:paragraph-properties>
      <style:text-properties style:font-name="標楷體" style:font-name-asian="標楷體"/>
    </style:style>
    <style:style style:name="P19" style:parent-style-name="函中凸" style:family="paragraph">
      <style:paragraph-properties fo:margin-top="0.1666in" fo:margin-bottom="0.0069in" fo:margin-left="-0.0034in" fo:margin-right="0.0784in" fo:text-indent="0.084in">
        <style:tab-stops>
          <style:tab-stop style:type="left" style:position="4.6888in"/>
        </style:tab-stops>
      </style:paragraph-properties>
      <style:text-properties fo:color="#000000" fo:font-size="16pt" style:font-size-asian="16pt"/>
    </style:style>
    <style:style style:name="P20" style:parent-style-name="函中凸" style:family="paragraph">
      <style:paragraph-properties fo:margin-top="0in" fo:margin-bottom="0.0069in" fo:margin-left="-0.0034in" fo:margin-right="0.0784in" fo:text-indent="0.084in">
        <style:tab-stops>
          <style:tab-stop style:type="left" style:position="4.6888in"/>
        </style:tab-stops>
      </style:paragraph-properties>
      <style:text-properties fo:color="#000000" fo:font-size="16pt" style:font-size-asian="16pt"/>
    </style:style>
    <style:style style:name="P21" style:parent-style-name="函中凸" style:family="paragraph">
      <style:paragraph-properties fo:margin-top="0in" fo:margin-bottom="0.0069in" fo:margin-left="-0.0034in" fo:margin-right="0.0784in" fo:text-indent="0.084in">
        <style:tab-stops>
          <style:tab-stop style:type="left" style:position="4.6888in"/>
        </style:tab-stops>
      </style:paragraph-properties>
      <style:text-properties fo:color="#000000" fo:font-size="16pt" style:font-size-asian="16pt"/>
    </style:style>
    <style:style style:name="P22" style:parent-style-name="函中凸" style:family="paragraph">
      <style:paragraph-properties fo:margin-top="0.1666in" fo:margin-bottom="0.0069in" fo:margin-left="-0.0034in" fo:margin-right="0.0784in" fo:text-indent="0.084in">
        <style:tab-stops>
          <style:tab-stop style:type="left" style:position="4.6888in"/>
        </style:tab-stops>
      </style:paragraph-properties>
      <style:text-properties fo:color="#000000" fo:font-size="16pt" style:font-size-asian="16pt"/>
    </style:style>
    <style:style style:name="P23" style:parent-style-name="函中凸" style:family="paragraph">
      <style:paragraph-properties fo:margin-top="0.1666in" fo:margin-bottom="0.0069in" fo:margin-left="-0.0034in" fo:margin-right="0.0784in" fo:text-indent="0.084in">
        <style:tab-stops>
          <style:tab-stop style:type="left" style:position="4.6888in"/>
        </style:tab-stops>
      </style:paragraph-properties>
      <style:text-properties fo:color="#000000" fo:font-size="16pt" style:font-size-asian="16pt"/>
    </style:style>
    <style:style style:name="P24" style:parent-style-name="函中凸" style:family="paragraph">
      <style:paragraph-properties fo:margin-top="0.1666in" fo:margin-bottom="0.0069in" fo:margin-left="-0.0034in" fo:margin-right="0.0784in" fo:text-indent="0.084in">
        <style:tab-stops>
          <style:tab-stop style:type="left" style:position="4.6888in"/>
        </style:tab-stops>
      </style:paragraph-properties>
      <style:text-properties fo:color="#000000" fo:font-size="16pt" style:font-size-asian="16pt"/>
    </style:style>
    <style:style style:name="P25" style:parent-style-name="函一中" style:family="paragraph">
      <style:paragraph-properties fo:margin-left="-0.0034in" fo:margin-right="0.0784in" fo:text-indent="0.084in">
        <style:tab-stops>
          <style:tab-stop style:type="left" style:position="4.1381in"/>
          <style:tab-stop style:type="left" style:position="4.6888in"/>
        </style:tab-stops>
      </style:paragraph-properties>
      <style:text-properties fo:color="#000000" fo:font-size="16pt" style:font-size-asian="16pt"/>
    </style:style>
    <style:style style:name="P26" style:parent-style-name="內文" style:family="paragraph">
      <style:paragraph-properties style:snap-to-layout-grid="false" fo:margin-left="-0.0034in" fo:text-indent="0.059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1666in" fo:margin-left="-0.0034in" fo:text-indent="0.059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top="0.125in" fo:margin-bottom="0.125in" fo:margin-left="-0.0034in" fo:text-indent="0.00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2" style:parent-style-name="內文" style:family="paragraph">
      <style:paragraph-properties style:snap-to-layout-grid="false" fo:margin-top="0.125in" fo:margin-bottom="0.125in" fo:margin-left="-0.0034in" fo:text-indent="0.059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125in" fo:margin-bottom="0.125in" fo:margin-left="-0.0034in" fo:text-indent="0.059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1.5812in"/>
    </style:style>
    <style:style style:name="TableColumn45" style:family="table-column">
      <style:table-column-properties style:column-width="1.5812in"/>
    </style:style>
    <style:style style:name="TableColumn46" style:family="table-column">
      <style:table-column-properties style:column-width="1.5812in"/>
    </style:style>
    <style:style style:name="TableColumn47" style:family="table-column">
      <style:table-column-properties style:column-width="1.5812in"/>
    </style:style>
    <style:style style:name="Table43" style:family="table">
      <style:table-properties style:width="6.325in" fo:margin-left="0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752" draw:id="id0" draw:style-name="a0" draw:name="Text Box 21" text:anchor-type="paragraph" svg:x="5.41111in" svg:y="-0.47847in" svg:width="1.25in" svg:height="0.59514in" style:rel-width="scale" style:rel-height="scale"><draw:text-box><text:p text:style-name="P3">保存年限：</text:p><text:p text:style-name="P4">檔　　號：</text:p></draw:text-box><svg:title/><svg:desc/></draw:frame></text:span><text:span text:style-name="T5"><draw:g draw:z-index="251657728" draw:name="Group 13" draw:id="id8" draw:style-name="a12" text:anchor-type="paragraph"><svg:title/><svg:desc/><draw:frame draw:id="id1" draw:style-name="a1" draw:name="Text Box 14" svg:x="-0.50556in" svg:y="7.17847in" svg:width="0.22222in" svg:height="0.22014in" style:rel-width="scale" style:rel-height="scale"><draw:text-box><text:p text:style-name="P6">線</text:p></draw:text-box><svg:title/><svg:desc/></draw:frame><draw:frame draw:id="id2" draw:style-name="a2" draw:name="Text Box 15" svg:x="-0.49931in" svg:y="2.56597in" svg:width="0.21597in" svg:height="0.23819in" style:rel-width="scale" style:rel-height="scale"><draw:text-box><text:p text:style-name="P7">裝</text:p></draw:text-box><svg:title/><svg:desc/></draw:frame><draw:frame draw:id="id3" draw:style-name="a3" draw:name="Text Box 16" svg:x="-0.50556in" svg:y="4.94722in" svg:width="0.22222in" svg:height="0.21944in" style:rel-width="scale" style:rel-height="scale"><draw:text-box><text:p text:style-name="P8">訂</text:p></draw:text-box><svg:title/><svg:desc/></draw:frame><draw:connector draw:type="line" svg:x1="-0.42222in" svg:y1="0.15694in" svg:x2="-0.42153in" svg:y2="2.48819in" draw:id="id4" draw:style-name="a5" draw:name="Line 17"><svg:title/><svg:desc/></draw:connector><draw:connector draw:type="line" svg:x1="-0.42222in" svg:y1="2.89444in" svg:x2="-0.42153in" svg:y2="4.90833in" draw:id="id5" draw:style-name="a7" draw:name="Line 18"><svg:title/><svg:desc/></draw:connector><draw:connector draw:type="line" svg:x1="-0.42222in" svg:y1="5.23819in" svg:x2="-0.42222in" svg:y2="7.10278in" draw:id="id6" draw:style-name="a9" draw:name="Line 19"><svg:title/><svg:desc/></draw:connector><draw:connector draw:type="line" svg:x1="-0.43264in" svg:y1="7.48889in" svg:x2="-0.42153in" svg:y2="9.92083in" draw:id="id7" draw:style-name="a11" draw:name="Line 20"><svg:title/><svg:desc/></draw:connector></draw:g></text:span><text:span text:style-name="T9">朝陽科技大學　公告（稿）</text:span></text:p>
      <text:p text:style-name="P10"><text:span text:style-name="T11"><draw:frame draw:z-index="251656704" draw:id="id9" draw:style-name="a13" draw:name="Text Box 11" text:anchor-type="paragraph" svg:x="3.50486in" svg:y="0.11944in" svg:width="2.75625in" svg:height="2.75625in" style:rel-width="scale" style:rel-height="scale"><draw:text-box><text:p text:style-name="P12"/></draw:text-box><svg:title/><svg:desc/></draw:frame></text:span></text:p>
      <text:p text:style-name="P13">發文日期：中華民國○○年○○月○○日　　　　　　　　</text:p>
      <text:p text:style-name="P14"><text:span text:style-name="T15">發文字號：○○字第</text:span><text:span text:style-name="T16">0000000000</text:span><text:span text:style-name="T17">號</text:span></text:p>
      <text:p text:style-name="P18">附件：</text:p>
      <text:p text:style-name="P19"/>
      <text:p text:style-name="P20"/>
      <text:p text:style-name="P21"/>
      <text:p text:style-name="P22"/>
      <text:p text:style-name="P23"/>
      <text:p text:style-name="P24">主旨：</text:p>
      <text:p text:style-name="P25">說明：</text:p>
      <text:p text:style-name="P26"/>
      <text:p text:style-name="P27">副本：</text:p>
      <text:p text:style-name="P28"><text:span text:style-name="T29">校長　</text:span><text:span text:style-name="T30">○</text:span><text:span text:style-name="T31">　○　○</text:span></text:p>
      <text:p text:style-name="P32"/>
      <text:p text:style-name="P33">會核單位：</text:p>
      <text:p text:style-name="P34"><text:span text:style-name="T35"><text:s text:c="5"/></text:span><text:span text:style-name="T36">承辦單位簽章　　　　　</text:span><text:span text:style-name="T37"><text:s text:c="4"/></text:span><text:span text:style-name="T38">會核單位簽章　　　　　</text:span><text:span text:style-name="T39"><text:s text:c="7"/></text:span><text:span text:style-name="T40">決 <text:s text:c="3"/>行</text:span></text:p>
      <text:p text:style-name="P4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2">承辦人分機：</text:span></text:p>
      <text:p text:style-name="內文"/>
      <text:p text:style-name="內文">註1：承辦人及審核決人員簽章位置在首頁。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送繕</text:p>
          </table:table-cell>
          <table:table-cell table:style-name="TableCell51">
            <text:p text:style-name="P52">打字</text:p>
          </table:table-cell>
          <table:table-cell table:style-name="TableCell53">
            <text:p text:style-name="P54">校對</text:p>
          </table:table-cell>
          <table:table-cell table:style-name="TableCell55">
            <text:p text:style-name="P56">監印</text:p>
          </table:table-cell>
        </table:table-row>
      </table:table>
      <text:p text:style-name="內文">註2：本稿若無會核需要時，得將會核單位相關文字刪除。</text:p>
      <text:p text:style-name="內文">註3：用印之順序為由上而下，由左而右。</text:p>
      <text:p text:style-name="內文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中凸" style:display-name="函中凸" style:family="paragraph" style:parent-style-name="內文">
      <style:paragraph-properties style:snap-to-layout-grid="false" fo:text-align="justify" fo:margin-top="0.0138in" fo:margin-bottom="0.0138in" fo:margin-left="0.5979in" fo:margin-right="0.0784in" fo:text-indent="-0.5194in">
        <style:tab-stops>
          <style:tab-stop style:type="left" style:position="4.0875in"/>
        </style:tab-stops>
      </style:paragraph-properties>
      <style:text-properties style:font-name-asian="標楷體" style:text-scale="105%" style:letter-kerning="false" style:font-size-complex="10pt" fo:hyphenate="false"/>
    </style:style>
    <style:style style:name="函一中" style:display-name="函一中" style:family="paragraph" style:parent-style-name="內文">
      <style:paragraph-properties style:snap-to-layout-grid="false" fo:text-align="justify" fo:margin-left="0.602in" fo:margin-right="0.0784in" fo:text-indent="-0.5236in">
        <style:tab-stops>
          <style:tab-stop style:type="left" style:position="3.5326in"/>
          <style:tab-stop style:type="left" style:position="4.0833in"/>
        </style:tab-stops>
      </style:paragraph-properties>
      <style:text-properties style:font-name-asian="標楷體" style:text-scale="105%" style:letter-kerning="false" style:font-size-complex="10pt" fo:hyphenate="false"/>
    </style:style>
    <style:style style:name="函文大" style:display-name="函文大" style:family="text" style:parent-style-name="預設段落字型">
      <style:text-properties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公告（主旨、說明）格式</dc:title>
    <meta:initial-creator>cyutuser</meta:initial-creator>
    <dc:creator>user</dc:creator>
    <meta:creation-date>2017-01-15T11:15:00Z</meta:creation-date>
    <dc:date>2017-01-15T11:15:00Z</dc:date>
    <meta:print-date>2008-09-25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