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justify" fo:margin-top="0.125in" style:line-height-at-least="0.1666in" fo:text-indent="2.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snap-to-layout-grid="false" fo:text-align="justify" style:line-height-at-least="0.1666in" fo:text-indent="2.5in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fo:text-align="justify" style:line-height-at-least="0.1666in" fo:text-indent="2.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snap-to-layout-grid="false" fo:text-align="justify" style:line-height-at-least="0.1666in" fo:text-indent="2.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 fo:text-align="justify" style:line-height-at-least="0.1666in" fo:text-indent="2.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1666in" fo:margin-left="-0.0048in" fo:text-indent="0.03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border="0.0069in dashed #000000" fo:padding-top="0.0138in" fo:padding-left="0.0555in" fo:padding-bottom="0.0138in" fo:padding-right="0.0555in" style:shadow="none"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 fo:margin-left="-0.0048in" fo:text-indent="0.03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 fo:margin-left="-0.0048in" fo:text-indent="0.035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fo:margin-top="0.125in" style:line-height-at-least="0.1666in" fo:margin-left="-0.0048in" fo:text-indent="0.026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1666in" fo:margin-left="-0.0048in" fo:text-indent="0.026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style:line-height-at-least="0.1666in" fo:margin-left="-0.0048in" fo:text-indent="0.026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style:line-height-at-least="0.1666in" fo:margin-left="-0.0048in" fo:text-indent="0.026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.1666in" fo:margin-left="-0.0048in" fo:text-indent="0.026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1666in" fo:margin-left="-0.0048in" fo:text-indent="0.026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margin-left="-0.0048in" fo:text-indent="0.0333in">
        <style:tab-stops/>
      </style:paragraph-properties>
      <style:text-properties style:font-name="標楷體" style:font-name-asian="標楷體" fo:font-size="15pt" style:font-size-asian="15pt" style:font-size-complex="16pt"/>
    </style:style>
    <style:style style:name="P56" style:parent-style-name="內文" style:family="paragraph">
      <style:paragraph-properties style:snap-to-layout-grid="false" fo:margin-left="-0.0048in" fo:text-indent="0.0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P58" style:parent-style-name="內文" style:family="paragraph">
      <style:paragraph-properties style:snap-to-layout-grid="false" fo:margin-left="-0.0048in" fo:text-indent="0.0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style:line-height-at-least="0.1666in" fo:margin-left="-0.0048in" fo:text-indent="0.026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1666in" fo:margin-left="-0.0048in" fo:text-indent="0.026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1666in" fo:margin-left="-0.0048in" fo:text-indent="0.018in">
        <style:tab-stops/>
      </style:paragraph-properties>
      <style:text-properties style:font-name="標楷體" style:font-name-asian="標楷體" fo:font-size="8pt" style:font-size-asian="8pt"/>
    </style:style>
    <style:style style:name="P62" style:parent-style-name="內文" style:family="paragraph">
      <style:paragraph-properties style:snap-to-layout-grid="false" fo:margin-top="0.125in" fo:margin-bottom="0.125in" fo:margin-left="-0.0048in" fo:text-indent="0.0444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63" style:parent-style-name="內文" style:family="paragraph">
      <style:paragraph-properties style:snap-to-layout-grid="false" fo:margin-top="0.125in" fo:margin-bottom="0.125in" fo:margin-left="-0.0048in" fo:text-indent="0.0263in">
        <style:tab-stops/>
      </style:paragraph-properties>
      <style:text-properties style:font-name="標楷體" style:font-name-asian="標楷體" style:font-size-complex="16pt"/>
    </style:style>
    <style:style style:name="P64" style:parent-style-name="內文" style:family="paragraph">
      <style:paragraph-properties style:snap-to-layout-grid="false" fo:margin-top="0.125in" fo:margin-bottom="0.125in" fo:margin-left="0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in" fo:text-indent="-0.37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olumn79" style:family="table-column">
      <style:table-column-properties style:column-width="1.55in"/>
    </style:style>
    <style:style style:name="TableColumn80" style:family="table-column">
      <style:table-column-properties style:column-width="1.55in"/>
    </style:style>
    <style:style style:name="TableColumn81" style:family="table-column">
      <style:table-column-properties style:column-width="1.55in"/>
    </style:style>
    <style:style style:name="TableColumn82" style:family="table-column">
      <style:table-column-properties style:column-width="1.55in"/>
    </style:style>
    <style:style style:name="Table78" style:family="table">
      <style:table-properties style:width="6.2in" fo:margin-left="0in" table:align="lef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6704" draw:name="Group 21" draw:id="id7" draw:style-name="a11" text:anchor-type="paragraph"><svg:title/><svg:desc/><draw:frame draw:id="id0" draw:style-name="a0" draw:name="Text Box 4" svg:x="-0.52639in" svg:y="7.25139in" svg:width="0.22222in" svg:height="0.22014in" style:rel-width="scale" style:rel-height="scale"><draw:text-box><text:p text:style-name="P3">線</text:p></draw:text-box><svg:title/><svg:desc/></draw:frame><draw:frame draw:id="id1" draw:style-name="a1" draw:name="Text Box 5" svg:x="-0.52014in" svg:y="2.63889in" svg:width="0.21597in" svg:height="0.23819in" style:rel-width="scale" style:rel-height="scale"><draw:text-box><text:p text:style-name="P4">裝</text:p></draw:text-box><svg:title/><svg:desc/></draw:frame><draw:frame draw:id="id2" draw:style-name="a2" draw:name="Text Box 6" svg:x="-0.52639in" svg:y="5.02014in" svg:width="0.22222in" svg:height="0.21944in" style:rel-width="scale" style:rel-height="scale"><draw:text-box><text:p text:style-name="P5">訂</text:p></draw:text-box><svg:title/><svg:desc/></draw:frame><draw:connector draw:type="line" svg:x1="-0.44306in" svg:y1="0.22986in" svg:x2="-0.44236in" svg:y2="2.56111in" draw:id="id3" draw:style-name="a4" draw:name="Line 7"><svg:title/><svg:desc/></draw:connector><draw:connector draw:type="line" svg:x1="-0.44306in" svg:y1="2.96736in" svg:x2="-0.44236in" svg:y2="4.98125in" draw:id="id4" draw:style-name="a6" draw:name="Line 8"><svg:title/><svg:desc/></draw:connector><draw:connector draw:type="line" svg:x1="-0.44306in" svg:y1="5.31111in" svg:x2="-0.44306in" svg:y2="7.17569in" draw:id="id5" draw:style-name="a8" draw:name="Line 9"><svg:title/><svg:desc/></draw:connector><draw:connector draw:type="line" svg:x1="-0.45347in" svg:y1="7.56181in" svg:x2="-0.44236in" svg:y2="9.99375in" draw:id="id6" draw:style-name="a10" draw:name="Line 10"><svg:title/><svg:desc/></draw:connector></draw:g></text:span><text:span text:style-name="T6"><draw:frame draw:z-index="251657728" draw:id="id8" draw:style-name="a12" draw:name="Text Box 19" text:anchor-type="paragraph" svg:x="5.32778in" svg:y="-0.51806in" svg:width="1.5in" svg:height="0.75in" style:rel-width="scale" style:rel-height="scale"><draw:text-box><text:p text:style-name="P7">保存年限：</text:p><text:p text:style-name="內文"><text:span text:style-name="T8">檔</text:span><text:span text:style-name="T9"><text:s text:c="4"/></text:span><text:span text:style-name="T10">號：</text:span></text:p></draw:text-box><svg:title/><svg:desc/></draw:frame></text:span><text:span text:style-name="T11">朝陽科技大學　函（稿）</text:span></text:p>
      <text:p text:style-name="P12"><text:span text:style-name="T13">地址：</text:span><text:span text:style-name="T14">41349</text:span><text:span text:style-name="T15">臺中</text:span><text:span text:style-name="T16">市</text:span><text:span text:style-name="T17">霧峰</text:span><text:span text:style-name="T18">區</text:span><text:span text:style-name="T19">吉峰東路</text:span><text:span text:style-name="T20">168</text:span><text:span text:style-name="T21">號</text:span></text:p>
      <text:p text:style-name="P22"><text:span text:style-name="T23">承辦人：</text:span></text:p>
      <text:p text:style-name="P24"><text:span text:style-name="T25">電話</text:span><text:span text:style-name="T26">：</text:span><text:span text:style-name="T27">（</text:span><text:span text:style-name="T28">0</text:span><text:span text:style-name="T29">4</text:span><text:span text:style-name="T30">）</text:span><text:span text:style-name="T31">23323000</text:span><text:span text:style-name="T32">轉</text:span><text:span text:style-name="T33">0000</text:span></text:p>
      <text:p text:style-name="P34"><text:span text:style-name="T35">傳真</text:span><text:span text:style-name="T36">：</text:span></text:p>
      <text:p text:style-name="P37"><text:span text:style-name="T38">e-mai</text:span><text:span text:style-name="T39">l</text:span><text:span text:style-name="T40">：</text:span></text:p>
      <text:p text:style-name="P41"><text:span text:style-name="T42"><draw:frame draw:z-index="251658752" draw:id="id9" draw:style-name="a13" draw:name="Text Box 20" text:anchor-type="paragraph" svg:x="3.5in" svg:y="0.04653in" svg:width="3.125in" svg:height="0.625in" style:rel-width="scale" style:rel-height="scale"><draw:text-box><text:p text:style-name="P43"><text:span text:style-name="T44">聯絡資料承辦人、電話、傳真、e-mail視需要彈性組合。辦稿時將本註記刪除</text:span><text:span text:style-name="T45">。</text:span></text:p></draw:text-box><svg:title/><svg:desc/></draw:frame></text:span><text:span text:style-name="T46">（郵遞區號）</text:span></text:p>
      <text:p text:style-name="P47">（地址）</text:p>
      <text:p text:style-name="P48">受文者：</text:p>
      <text:p text:style-name="P49">發文日期：中華民國○○年○○月○○日</text:p>
      <text:p text:style-name="P50">發文字號：○○字第0000000000號</text:p>
      <text:p text:style-name="P51">速別：</text:p>
      <text:p text:style-name="P52">密等及解密條件或保密期限：</text:p>
      <text:p text:style-name="P53">附件：</text:p>
      <text:p text:style-name="P54"/>
      <text:p text:style-name="P55">主旨：</text:p>
      <text:p text:style-name="P56"><text:span text:style-name="T57">說明：</text:span></text:p>
      <text:p text:style-name="P58"/>
      <text:p text:style-name="P59">正本：○○○</text:p>
      <text:p text:style-name="P60">副本：</text:p>
      <text:p text:style-name="P61"/>
      <text:p text:style-name="P62">校長　○　○　○</text:p>
      <text:p text:style-name="P63">會核單位：</text:p>
      <text:p text:style-name="P64"><text:span text:style-name="T65"><text:s text:c="4"/></text:span><text:span text:style-name="T66">承辦單位簽章　　　</text:span><text:span text:style-name="T67"><text:s/></text:span><text:span text:style-name="T68">　</text:span><text:span text:style-name="T69"><text:s text:c="2"/></text:span><text:span text:style-name="T70">　</text:span><text:span text:style-name="T71"><text:s text:c="2"/></text:span><text:span text:style-name="T72">會核單位簽章　　　</text:span><text:span text:style-name="T73"><text:s text:c="9"/></text:span><text:span text:style-name="T74">　　決 <text:s text:c="3"/>行</text:span></text:p>
      <text:p text:style-name="內文"/>
      <text:p text:style-name="內文"/>
      <text:p text:style-name="P75"><text:span text:style-name="T76"><text:s text:c="5"/></text:span><text:span text:style-name="T77">承辦人分機：</text:span></text:p>
      <text:p text:style-name="內文"/>
      <text:p text:style-name="內文"/>
      <text:p text:style-name="內文"/>
      <text:p text:style-name="內文"/>
      <text:p text:style-name="內文"/>
      <text:p text:style-name="內文">註1：承辦人及審核決人員簽章位置在首頁。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送繕</text:p>
          </table:table-cell>
          <table:table-cell table:style-name="TableCell86">
            <text:p text:style-name="P87">打字</text:p>
          </table:table-cell>
          <table:table-cell table:style-name="TableCell88">
            <text:p text:style-name="P89">校對</text:p>
          </table:table-cell>
          <table:table-cell table:style-name="TableCell90">
            <text:p text:style-name="P91">監印</text:p>
          </table:table-cell>
        </table:table-row>
      </table:table>
      <text:p text:style-name="內文">註2：本函稿若無會核需要時，得將會核單位相關文字刪除。</text:p>
      <text:p text:style-name="內文">註3：用印之順序為由上而下，由左而右。</text:p>
      <text:p text:style-name="內文">註4：正式辦稿時，請自行將上列註記刪除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函文大" style:display-name="函文大" style:family="text" style:parent-style-name="預設段落字型">
      <style:text-properties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　函（稿）</dc:title>
    <meta:initial-creator>cyutuser</meta:initial-creator>
    <dc:creator>user</dc:creator>
    <meta:creation-date>2017-01-15T11:15:00Z</meta:creation-date>
    <dc:date>2017-01-15T11:15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