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style:snap-to-layout-grid="false" fo:text-align="justify" fo:margin-top="0.125in" fo:text-indent="2.375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justify" style:line-height-at-least="0.1666in" fo:text-indent="2.37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3" style:parent-style-name="內文" style:family="paragraph">
      <style:paragraph-properties style:snap-to-layout-grid="false" style:line-height-at-least="0.1666in" fo:margin-left="-0.0034in" fo:text-indent="0.0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666in" fo:margin-left="-0.0034in" fo:text-indent="0.06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1666in" fo:margin-left="-0.0034in" fo:text-indent="0.071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fo:margin-top="0.125in" style:line-height-at-least="0.1666in" fo:margin-left="-0.0034in" fo:text-indent="0.079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line-height-at-least="0.1666in" fo:margin-left="-0.0034in" fo:text-indent="0.079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 style:line-height-at-least="0.1666in" fo:margin-left="-0.0034in" fo:text-indent="0.079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style:line-height-at-least="0.1666in" fo:margin-left="-0.0034in" fo:text-indent="0.079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style:line-height-at-least="0.1666in" fo:margin-left="-0.0034in" fo:text-indent="0.079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margin-top="0.125in" fo:margin-left="-0.0034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margin-left="-0.0034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margin-left="-0.0034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margin-left="-0.0034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style:line-height-at-least="0.1666in" fo:margin-left="-0.0034in" fo:text-indent="0.0534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style:line-height-at-least="0.1666in" fo:margin-left="-0.0034in" fo:text-indent="0.0534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margin-top="0.125in" fo:margin-bottom="0.125in" fo:margin-left="-0.0034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margin-top="0.125in" fo:margin-bottom="0.125in" fo:margin-left="0.8722in" fo:text-indent="-0.498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margin-top="0.125in" fo:margin-bottom="0.125in" fo:margin-left="0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 fo:margin-top="0.125in" fo:margin-bottom="0.125in" fo:margin-left="0.8722in" fo:text-indent="-0.4986in">
        <style:tab-stops/>
      </style:paragraph-properties>
      <style:text-properties style:font-name-asian="標楷體"/>
    </style:style>
    <style:style style:name="TableColumn42" style:family="table-column">
      <style:table-column-properties style:column-width="1.5687in"/>
    </style:style>
    <style:style style:name="TableColumn43" style:family="table-column">
      <style:table-column-properties style:column-width="1.5694in"/>
    </style:style>
    <style:style style:name="TableColumn44" style:family="table-column">
      <style:table-column-properties style:column-width="1.5694in"/>
    </style:style>
    <style:style style:name="TableColumn45" style:family="table-column">
      <style:table-column-properties style:column-width="1.5694in"/>
    </style:style>
    <style:style style:name="Table41" style:family="table">
      <style:table-properties style:width="6.277in" fo:margin-left="0in" table:align="lef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g draw:z-index="251657728" draw:name="Group 12" draw:id="id7" draw:style-name="a11" text:anchor-type="paragraph"><svg:title/><svg:desc/><draw:frame draw:id="id0" draw:style-name="a0" draw:name="Text Box 13" svg:x="-0.5in" svg:y="7.02153in" svg:width="0.22222in" svg:height="0.22014in" style:rel-width="scale" style:rel-height="scale"><draw:text-box><text:p text:style-name="P3">線</text:p></draw:text-box><svg:title/><svg:desc/></draw:frame><draw:frame draw:id="id1" draw:style-name="a1" draw:name="Text Box 14" svg:x="-0.49375in" svg:y="2.40903in" svg:width="0.21597in" svg:height="0.23819in" style:rel-width="scale" style:rel-height="scale"><draw:text-box><text:p text:style-name="P4">裝</text:p></draw:text-box><svg:title/><svg:desc/></draw:frame><draw:frame draw:id="id2" draw:style-name="a2" draw:name="Text Box 15" svg:x="-0.5in" svg:y="4.79028in" svg:width="0.22222in" svg:height="0.21944in" style:rel-width="scale" style:rel-height="scale"><draw:text-box><text:p text:style-name="P5">訂</text:p></draw:text-box><svg:title/><svg:desc/></draw:frame><draw:connector draw:type="line" svg:x1="-0.41667in" svg:y1="0in" svg:x2="-0.41597in" svg:y2="2.33125in" draw:id="id3" draw:style-name="a4" draw:name="Line 16"><svg:title/><svg:desc/></draw:connector><draw:connector draw:type="line" svg:x1="-0.41667in" svg:y1="2.7375in" svg:x2="-0.41597in" svg:y2="4.75139in" draw:id="id4" draw:style-name="a6" draw:name="Line 17"><svg:title/><svg:desc/></draw:connector><draw:connector draw:type="line" svg:x1="-0.41667in" svg:y1="5.08125in" svg:x2="-0.41667in" svg:y2="6.94583in" draw:id="id5" draw:style-name="a8" draw:name="Line 18"><svg:title/><svg:desc/></draw:connector><draw:connector draw:type="line" svg:x1="-0.42708in" svg:y1="7.33194in" svg:x2="-0.41597in" svg:y2="9.76389in" draw:id="id6" draw:style-name="a10" draw:name="Line 19"><svg:title/><svg:desc/></draw:connector></draw:g></text:span><text:span text:style-name="T6">朝陽科技大學　書函（稿）</text:span></text:p>
      <text:p text:style-name="P7">地址：41349臺中市霧峰區吉峰東路168號</text:p>
      <text:p text:style-name="P8"><text:span text:style-name="T9">聯絡方式：</text:span><text:span text:style-name="T10">（彈性組合</text:span><text:span text:style-name="T11">－</text:span><text:span text:style-name="T12">承辦人、電話、傳真、e-mail）</text:span></text:p>
      <text:p text:style-name="P13">（郵遞區號）</text:p>
      <text:p text:style-name="P14"><text:span text:style-name="T15">（地址）</text:span></text:p>
      <text:p text:style-name="P16">受文者：</text:p>
      <text:p text:style-name="P17">發文日期：中華民國○○年○○月○○日</text:p>
      <text:p text:style-name="P18"><text:span text:style-name="T19">發文字號：○○字第</text:span>0000000000<text:span text:style-name="T20">號</text:span></text:p>
      <text:p text:style-name="P21">速別：</text:p>
      <text:p text:style-name="P22">密等及解密條件或保密期限：</text:p>
      <text:p text:style-name="P23">附件：</text:p>
      <text:p text:style-name="P24">主旨：<text:s/></text:p>
      <text:p text:style-name="P25">說明：</text:p>
      <text:p text:style-name="P26"/>
      <text:p text:style-name="P27"/>
      <text:p text:style-name="P28">正本：○○○</text:p>
      <text:p text:style-name="P29">副本：<text:s/></text:p>
      <text:p text:style-name="P30">（蓋學校條戳）</text:p>
      <text:p text:style-name="P31"/>
      <text:p text:style-name="P32">會核單位：<text:s/></text:p>
      <text:p text:style-name="P33"><text:span text:style-name="T34"><text:s text:c="4"/></text:span><text:span text:style-name="T35">承辦單位簽章　　</text:span><text:span text:style-name="T36"><text:s text:c="3"/></text:span><text:span text:style-name="T37">　　　會核單位簽章　　　</text:span><text:span text:style-name="T38"><text:s text:c="8"/></text:span><text:span text:style-name="T39">　　決 <text:s text:c="3"/>行</text:span></text:p>
      <text:p text:style-name="P4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註1：承辦人及審核決人員簽章位置在首頁。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送繕</text:p>
          </table:table-cell>
          <table:table-cell table:style-name="TableCell49">
            <text:p text:style-name="P50">打字</text:p>
          </table:table-cell>
          <table:table-cell table:style-name="TableCell51">
            <text:p text:style-name="P52">校對</text:p>
          </table:table-cell>
          <table:table-cell table:style-name="TableCell53">
            <text:p text:style-name="P54">監印</text:p>
          </table:table-cell>
        </table:table-row>
      </table:table>
      <text:p text:style-name="內文">註2：本書函稿若無會核需要時，得將會核單位相關文字刪除。</text:p>
      <text:p text:style-name="內文">註3：用印之順序為由上而下，由左而右。</text:p>
      <text:p text:style-name="內文">註4：正式辦稿時，請自行將上列註記刪除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函文大" style:display-name="函文大" style:family="text" style:parent-style-name="預設段落字型">
      <style:text-properties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書函稿格式－校外</dc:title>
    <meta:initial-creator>cyutuser</meta:initial-creator>
    <dc:creator>user</dc:creator>
    <meta:creation-date>2017-01-15T11:15:00Z</meta:creation-date>
    <dc:date>2017-01-15T11:15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