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snap-to-layout-grid="false" fo:text-align="center" style:vertical-align="bottom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style:snap-to-layout-grid="false" fo:text-align="center" style:vertical-align="bottom"/>
      <style:text-properties style:font-name-asian="標楷體" style:font-weight-complex="bold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" style:parent-style-name="內文" style:list-style-name="LFO1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margin-left="1.2152in" fo:text-indent="-0.3347in">
        <style:tab-stops/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1.7111in" fo:text-indent="-0.502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left="1.7111in" fo:text-indent="-0.502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style:snap-to-layout-grid="false" fo:margin-left="1.2152in" fo:text-indent="-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0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1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5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內文" style:list-style-name="LFO5" style:family="paragraph">
      <style:paragraph-properties style:snap-to-layout-grid="false" fo:margin-left="0.3305in" fo:text-indent="-0.330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5" style:family="paragraph">
      <style:paragraph-properties style:snap-to-layout-grid="false" fo:margin-left="0.8361in" fo:text-indent="-0.5604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5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5" style:family="paragraph">
      <style:paragraph-properties style:snap-to-layout-grid="false" fo:margin-left="0.7777in" fo:text-indent="-0.50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5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5" style:family="paragraph">
      <style:paragraph-properties style:snap-to-layout-grid="false" fo:margin-left="0.3305in" fo:text-indent="-0.3305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學年度第○學期第2次校務會議</text:p>
      <text:p text:style-name="P3"><text:span text:style-name="T4">○○○○○</text:span><text:span text:style-name="T5">（單位全銜）</text:span><text:span text:style-name="T6">工作報告</text:span></text:p>
      <text:p text:style-name="P7">（以上為標楷體粗體　大小18）</text:p>
      <text:p text:style-name="P8"/>
      <text:list text:style-name="LFO1" text:continue-numbering="true">
        <text:list-item>
          <text:p text:style-name="P9"><text:span text:style-name="T10">工作成果</text:span><text:span text:style-name="T11">（標楷體粗體　大小</text:span><text:span text:style-name="T12">14</text:span><text:span text:style-name="T13">）</text:span></text:p>
          <text:list text:continue-numbering="true">
            <text:list-item>
              <text:p text:style-name="P14">（標楷體　大小12）</text:p>
              <text:list text:continue-numbering="true">
                <text:list-item>
                  <text:p text:style-name="P15">（標楷體　大小12）</text:p>
                  <text:list text:continue-numbering="true">
                    <text:list-item>
                      <text:p text:style-name="P16">（標楷體　大小12）</text:p>
                    </text:list-item>
                    <text:list-item>
                      <text:p text:style-name="P17"/>
                    </text:list-item>
                  </text:list>
                </text:list-item>
                <text:list-item>
                  <text:p text:style-name="P18">（標楷體　大小12）</text:p>
                </text:list-item>
              </text:list>
            </text:list-item>
          </text:list>
        </text:list-item>
      </text:list>
      <text:p text:style-name="P19"/>
      <text:list text:style-name="LFO1" text:continue-numbering="true">
        <text:list-item>
          <text:p text:style-name="P20">工作檢討</text:p>
          <text:list text:continue-numbering="true">
            <text:list-item>
              <text:p text:style-name="P21">（標楷體　大小12）</text:p>
            </text:list-item>
            <text:list-item>
              <text:p text:style-name="P22"/>
            </text:list-item>
          </text:list>
        </text:list-item>
      </text:list>
      <text:p text:style-name="P23"/>
      <text:list text:style-name="LFO1" text:continue-numbering="true">
        <text:list-item>
          <text:p text:style-name="P24">近期重點工作</text:p>
          <text:list text:continue-numbering="true">
            <text:list-item>
              <text:p text:style-name="P25">（標楷體　大小12）</text:p>
            </text:list-item>
            <text:list-item>
              <text:p text:style-name="P26"/>
            </text:list-item>
          </text:list>
        </text:list-item>
      </text:list>
      <text:p text:style-name="P27"/>
      <text:p text:style-name="P28"/>
      <text:p text:style-name="P29"/>
      <text:p text:style-name="P30"><text:span text:style-name="T31">注意事項：</text:span></text:p>
      <text:list text:style-name="LFO5" text:continue-numbering="true">
        <text:list-item>
          <text:p text:style-name="P32"><text:span text:style-name="T33">工作報告內容請依下列原則提報，</text:span><text:span text:style-name="T34">請各一級單位彙整後，</text:span><text:span text:style-name="T35">於繳交期限前以電子郵件傳送至秘書室文書</text:span><text:span text:style-name="T36">議事</text:span><text:span text:style-name="T37">組</text:span><text:span text:style-name="T38">(</text:span><text:a xlink:href="mailto:rules@cyut.edu.tw" office:target-frame-name="_top" xlink:show="replace"><text:span text:style-name="T39">rules@cyut.edu.tw</text:span></text:a><text:span text:style-name="T40">)</text:span><text:span text:style-name="T41">彙整。</text:span></text:p>
          <text:list text:continue-numbering="true">
            <text:list-item>
              <text:p text:style-name="P42"><text:span text:style-name="T43">依據</text:span><text:span text:style-name="T44">「</text:span><text:span text:style-name="T45">會議性質</text:span><text:span text:style-name="T46">」</text:span><text:span text:style-name="T47">、</text:span><text:span text:style-name="T48">「</text:span><text:span text:style-name="T49">與會對象</text:span><text:span text:style-name="T50">」</text:span><text:span text:style-name="T51">及</text:span><text:span text:style-name="T52">「</text:span><text:span text:style-name="T53">召開日期</text:span><text:span text:style-name="T54">」</text:span><text:span text:style-name="T55">呈現適宜之報告內容。</text:span></text:p>
            </text:list-item>
            <text:list-item>
              <text:p text:style-name="P56"><text:span text:style-name="T57">須為與全校性有關或值得參考、分享之事件等，例如</text:span><text:span text:style-name="T58">：</text:span><text:span text:style-name="T59">全校學生概況統計</text:span><text:span text:style-name="T60">；全校教師升等情形；</text:span><text:span text:style-name="T61">全校性活動訊息</text:span><text:span text:style-name="T62">預告、辦理進度</text:span><text:span text:style-name="T63">或</text:span><text:span text:style-name="T64">辦畢</text:span><text:span text:style-name="T65">之重要成效</text:span><text:span text:style-name="T66">；</text:span><text:span text:style-name="T67">師長或學生參與校外競賽得獎等優良事蹟。</text:span></text:p>
            </text:list-item>
            <text:list-item>
              <text:p text:style-name="P68"><text:span text:style-name="T69">一般性或例行性業務無需納入，如教師參加研討會、</text:span><text:span text:style-name="T70">舉辦系所演講活動、</text:span><text:span text:style-name="T71">召開單位會議、配合其它單位填報資料或處理行政事務等。</text:span></text:p>
            </text:list-item>
            <text:list-item>
              <text:p text:style-name="P72"><text:span text:style-name="T73">數字部分，請依據「公文橫式書寫數字使用原則」為之；英數字型統一使用</text:span><text:span text:style-name="T74">Times New Roman</text:span><text:span text:style-name="T75">，若提及國外學校時，請加註其英文校名，例如：</text:span><text:span text:style-name="T76">澳洲</text:span><text:span text:style-name="T77">福林德斯大學</text:span><text:span text:style-name="T78">(</text:span><text:span text:style-name="T79">Flinders University</text:span><text:span text:style-name="T80">)</text:span><text:span text:style-name="T81">。</text:span></text:p>
            </text:list-item>
          </text:list>
        </text:list-item>
        <text:list-item>
          <text:p text:style-name="P82"><text:span text:style-name="T83">本格式之版面配置、字體規定等均已設定完全，可逕行套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華康粗圓體" style:font-name-asian="華康粗圓體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</dc:title>
    <meta:initial-creator>clho</meta:initial-creator>
    <dc:creator>user</dc:creator>
    <meta:creation-date>2017-01-15T11:14:00Z</meta:creation-date>
    <dc:date>2017-01-15T11:14:00Z</dc:date>
    <meta:print-date>2003-11-26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