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style:snap-to-layout-grid="false" fo:text-align="justify" fo:margin-top="0.25in" fo:text-indent="3.5965in"/>
      <style:text-properties style:font-name="標楷體" style:font-name-asian="標楷體"/>
    </style:style>
    <style:style style:name="P8" style:parent-style-name="內文" style:family="paragraph">
      <style:paragraph-properties style:snap-to-layout-grid="false" fo:text-align="justify" style:line-height-at-least="0.1666in" fo:text-indent="3.5965in"/>
      <style:text-properties style:font-name="標楷體" style:font-name-asian="標楷體"/>
    </style:style>
    <style:style style:name="P9" style:parent-style-name="內文" style:family="paragraph">
      <style:paragraph-properties style:snap-to-layout-grid="false" style:line-height-at-least="0.1666in" fo:margin-left="-0.0034in" fo:text-indent="0.157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margin-top="0.125in" style:line-height-at-least="0.1666in" fo:margin-left="-0.0034in" fo:text-indent="0.1631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style:snap-to-layout-grid="false" style:line-height-at-least="0.1666in" fo:margin-left="-0.0034in" fo:text-indent="0.1631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style:snap-to-layout-grid="false" style:line-height-at-least="0.1666in" fo:margin-left="-0.0034in" fo:text-indent="0.1631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snap-to-layout-grid="false" style:line-height-at-least="0.1666in" fo:margin-left="-0.0034in" fo:text-indent="0.1631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style:line-height-at-least="0.1666in" fo:margin-left="-0.0034in" fo:text-indent="0.1631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fo:margin-top="0.125in" fo:margin-left="-0.0034in" fo:text-indent="0.12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margin-left="-0.0034in" fo:text-indent="0.12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margin-left="-0.0034in" fo:text-indent="0.2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margin-left="-0.0034in" fo:text-indent="0.2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style:line-height-at-least="0.1666in" fo:margin-left="-0.0034in" fo:text-indent="0.1631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snap-to-layout-grid="false" style:line-height-at-least="0.1666in" fo:margin-left="-0.0034in" fo:text-indent="0.1631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snap-to-layout-grid="false" fo:margin-top="0.125in" fo:margin-bottom="0.125in" fo:margin-left="-0.0034in" fo:text-indent="0.2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margin-top="0.125in" fo:margin-bottom="0.125in" fo:margin-left="-0.0034in" fo:text-indent="0.1631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snap-to-layout-grid="false" fo:margin-top="0.125in" fo:margin-bottom="0.125in" fo:margin-left="-0.0034in" fo:text-indent="0.1631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snap-to-layout-grid="false" fo:margin-top="0.125in" fo:margin-bottom="0.125in" fo:margin-left="-0.0034in" fo:text-indent="0.163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snap-to-layout-grid="false" fo:margin-top="0.125in" fo:margin-bottom="0.125in" fo:margin-left="0in" fo:text-indent="-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style:snap-to-layout-grid="false" fo:margin-top="0.125in" fo:margin-bottom="0.125in" fo:margin-left="0.8722in" fo:text-indent="-0.4986in">
        <style:tab-stops/>
      </style:paragraph-properties>
      <style:text-properties style:font-name-asian="標楷體"/>
    </style:style>
    <style:style style:family="graphic" style:name="a6">
      <style:graphic-properties draw:fill="none" draw:stroke="dash" draw:stroke-dash="a5" svg:stroke-width="0.01042in" svg:stroke-color="#000000" svg:stroke-opacity="100%" draw:stroke-linejoin="round"/>
    </style:style>
    <style:style style:family="graphic" style:name="a0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dash" draw:stroke-dash="a9" svg:stroke-width="0.01042in" svg:stroke-color="#000000" svg:stroke-opacity="100%" draw:stroke-linejoin="round"/>
    </style:style>
    <style:style style:family="graphic" style:name="a8">
      <style:graphic-properties draw:fill="none" draw:stroke="dash" draw:stroke-dash="a7" svg:stroke-width="0.01042in" svg:stroke-color="#000000" svg:stroke-opacity="100%" draw:stroke-linejoin="round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draw:fill="none" draw:stroke="dash" draw:stroke-dash="a3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<draw:g draw:z-index="251657728" draw:name="Group 12" draw:id="id7" draw:style-name="a11" text:anchor-type="paragraph"><svg:title/><svg:desc/><draw:frame draw:id="id0" draw:style-name="a0" draw:name="Text Box 13" svg:x="-0.36111in" svg:y="7.21528in" svg:width="0.22222in" svg:height="0.22014in" style:rel-width="scale" style:rel-height="scale"><draw:text-box><text:p text:style-name="P3">線</text:p></draw:text-box><svg:title/><svg:desc/></draw:frame><draw:frame draw:id="id1" draw:style-name="a1" draw:name="Text Box 14" svg:x="-0.35486in" svg:y="2.60278in" svg:width="0.21597in" svg:height="0.23819in" style:rel-width="scale" style:rel-height="scale"><draw:text-box><text:p text:style-name="P4">裝</text:p></draw:text-box><svg:title/><svg:desc/></draw:frame><draw:frame draw:id="id2" draw:style-name="a2" draw:name="Text Box 15" svg:x="-0.36111in" svg:y="4.98403in" svg:width="0.22222in" svg:height="0.21944in" style:rel-width="scale" style:rel-height="scale"><draw:text-box><text:p text:style-name="P5">訂</text:p></draw:text-box><svg:title/><svg:desc/></draw:frame><draw:connector draw:type="line" svg:x1="-0.27778in" svg:y1="0.19375in" svg:x2="-0.27708in" svg:y2="2.525in" draw:id="id3" draw:style-name="a4" draw:name="Line 16"><svg:title/><svg:desc/></draw:connector><draw:connector draw:type="line" svg:x1="-0.27778in" svg:y1="2.93125in" svg:x2="-0.27708in" svg:y2="4.94514in" draw:id="id4" draw:style-name="a6" draw:name="Line 17"><svg:title/><svg:desc/></draw:connector><draw:connector draw:type="line" svg:x1="-0.27778in" svg:y1="5.275in" svg:x2="-0.27778in" svg:y2="7.13958in" draw:id="id5" draw:style-name="a8" draw:name="Line 18"><svg:title/><svg:desc/></draw:connector><draw:connector draw:type="line" svg:x1="-0.28819in" svg:y1="7.52569in" svg:x2="-0.27708in" svg:y2="9.95764in" draw:id="id6" draw:style-name="a10" draw:name="Line 19"><svg:title/><svg:desc/></draw:connector></draw:g></text:span><text:span text:style-name="T6">朝陽科技大學○○處　書函（稿）</text:span></text:p>
      <text:p text:style-name="P7">承辦人：</text:p>
      <text:p text:style-name="P8">分機號碼：</text:p>
      <text:p text:style-name="P9">受文者：</text:p>
      <text:p text:style-name="P10">發文日期：中華民國○○年○○月○○日</text:p>
      <text:p text:style-name="P11"><text:span text:style-name="T12">發文字號：</text:span><text:span text:style-name="T13">朝陽</text:span><text:span text:style-name="T14">○字第</text:span><text:span text:style-name="T15">0000000000</text:span><text:span text:style-name="T16">號</text:span></text:p>
      <text:p text:style-name="P17">速別：</text:p>
      <text:p text:style-name="P18">密等及解密條件或保密期限：</text:p>
      <text:p text:style-name="P19">附件：</text:p>
      <text:p text:style-name="P20">主旨：<text:s/></text:p>
      <text:p text:style-name="P21">說明：</text:p>
      <text:p text:style-name="P22"/>
      <text:p text:style-name="P23"/>
      <text:p text:style-name="P24">正本：○○○</text:p>
      <text:p text:style-name="P25">副本：<text:s/></text:p>
      <text:p text:style-name="P26">（蓋單位條戳）</text:p>
      <text:p text:style-name="P27"/>
      <text:p text:style-name="P28"/>
      <text:p text:style-name="P29">會核單位：</text:p>
      <text:p text:style-name="P30"><text:span text:style-name="T31"><text:s text:c="6"/></text:span><text:span text:style-name="T32">承辦單位簽章　　　　</text:span><text:span text:style-name="T33"><text:s text:c="5"/></text:span><text:span text:style-name="T34">　會核單位簽章　　</text:span><text:span text:style-name="T35"><text:s text:c="7"/></text:span><text:span text:style-name="T36">　　　決 <text:s text:c="3"/>行</text:span></text:p>
      <text:p text:style-name="P37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註1：承辦人及審核決人員簽章位置在首頁。</text:p>
      <text:p text:style-name="內文">註2：本書函稿若無會核需要時，得將會核單位相關文字刪除。</text:p>
      <text:p text:style-name="內文">註3：用印之順序為由上而下，由左而右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函文大" style:display-name="函文大" style:family="text" style:parent-style-name="預設段落字型">
      <style:text-properties fo:font-size="16pt" style:font-size-asian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7" draw:display-name="SysDot" draw:style="rect" draw:dots1="1" draw:dots1-length="0.01042in" draw:dots2="0" draw:dots2-length="0in" draw:distance="0.01042in"/>
    <draw:stroke-dash draw:name="a9" draw:display-name="SysDot" draw:style="rect" draw:dots1="1" draw:dots1-length="0.01042in" draw:dots2="0" draw:dots2-length="0in" draw:distance="0.01042in"/>
    <draw:stroke-dash draw:name="a3" draw:display-name="SysDot" draw:style="rect" draw:dots1="1" draw:dots1-length="0.01042in" draw:dots2="0" draw:dots2-length="0in" draw:distance="0.01042in"/>
    <draw:stroke-dash draw:name="a5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05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8書函稿格式－校內</dc:title>
    <meta:initial-creator>cyutuser</meta:initial-creator>
    <dc:creator>user</dc:creator>
    <meta:creation-date>2017-01-15T11:18:00Z</meta:creation-date>
    <dc:date>2017-01-15T11:18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2" meta:row-count="1" meta:non-whitespace-character-count="224"/>
  </office:meta>
</office:document-meta>
</file>