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text-align="center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0.602in" style:use-optimal-column-width="false"/>
    </style:style>
    <style:style style:name="TableColumn7" style:family="table-column">
      <style:table-column-properties style:column-width="6.1027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5" style:family="table">
      <style:table-properties style:width="6.7326in" fo:margin-left="0.144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" style:parent-style-name="Textbody" style:family="paragraph">
      <style:paragraph-properties style:text-autospace="none" style:vertical-align="bottom" fo:line-height="0.2777in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justify" fo:margin-top="0.125in" fo:margin-bottom="0.0416in" fo:text-indent="0.5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margin-bottom="0.0416in" fo:text-indent="0.5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style:text-autospace="none" style:vertical-align="bottom" fo:text-indent="0.5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text-autospace="none" style:vertical-align="bottom" fo:margin-top="0.0395in" fo:margin-bottom="0.0395in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34" style:family="table-row">
      <style:table-row-properties style:min-row-height="3.3805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P37" style:parent-style-name="Textbody" style:family="paragraph">
      <style:paragraph-properties style:text-autospace="none" style:vertical-align="bottom" fo:line-height="0.2777in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P51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2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3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4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5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6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7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8" style:parent-style-name="Textbody" style:family="paragraph">
      <style:paragraph-properties fo:text-align="justify" fo:line-height="0.2777in" fo:text-indent="0.4569in"/>
      <style:text-properties style:font-name-asian="標楷體" fo:color="#000000"/>
    </style:style>
    <style:style style:name="P59" style:parent-style-name="Textbody" style:family="paragraph">
      <style:paragraph-properties style:text-autospace="none" style:vertical-align="bottom" fo:line-height="0.2777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425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text-autospace="none" fo:text-align="justify" style:vertical-align="bottom"/>
    </style:style>
    <style:style style:name="T7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80" style:family="table-row">
      <style:table-row-properties style:min-row-height="0.4631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text-autospace="none" fo:text-align="justify" style:vertical-align="bottom" fo:text-indent="0.5in"/>
      <style:text-properties style:font-name-asian="標楷體" fo:color="#000000"/>
    </style:style>
    <style:style style:name="TableRow83" style:family="table-row">
      <style:table-row-properties style:min-row-height="0.529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text-autospace="none" fo:text-align="justify" style:vertical-align="bottom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87" style:family="table-row">
      <style:table-row-properties style:min-row-height="1.4277in" style:use-optimal-row-height="false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 fo:margin-top="0.125in" fo:margin-bottom="0.0416in" fo:text-indent="0.4569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style:text-autospace="none" style:vertical-align="bottom" fo:margin-left="0.4687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style:text-autospace="none" style:vertical-align="bottom" fo:margin-top="0.1666in" fo:margin-left="0.4687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style:text-autospace="none" style:vertical-align="bottom" fo:margin-left="0.4687in">
        <style:tab-stops/>
      </style:paragraph-properties>
      <style:text-properties style:font-name-asian="標楷體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text-autospace="none" style:vertical-align="bottom" fo:margin-top="0.0395in" fo:margin-bottom="0.0395in" style:line-height-at-least="0.1944in"/>
      <style:text-properties fo:font-weight="bold" style:font-weight-asian="bold" style:font-weight-complex="bold" fo:color="#000000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style:text-autospace="none" style:vertical-align="bottom" fo:margin-top="0.0395in" fo:margin-bottom="0.0395in" style:line-height-at-least="0.1944in"/>
      <style:text-properties style:font-name-asian="華康粗圓體" fo:font-weight="bold" style:font-weight-asian="bold" style:font-weight-complex="bold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extbody" style:family="paragraph">
      <style:paragraph-properties style:text-autospace="none" style:vertical-align="bottom" style:line-height-at-least="0.1944in"/>
      <style:text-properties style:font-name-asian="華康粗圓體" fo:font-weight="bold" style:font-weight-asian="bold" style:font-weight-complex="bold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text-autospace="none" style:vertical-align="bottom" fo:margin-top="0.0395in" fo:margin-bottom="0.0395in" style:line-height-at-least="0.1944in"/>
      <style:text-properties fo:font-weight="bold" style:font-weight-asian="bold" style:font-weight-complex="bold" fo:color="#000000"/>
    </style:style>
    <style:style style:name="P120" style:parent-style-name="Textbody" style:family="paragraph">
      <style:paragraph-properties style:text-autospace="none" style:vertical-align="bottom" fo:margin-top="0.0395in" fo:margin-bottom="0.0395in" style:line-height-at-least="0.1944in"/>
      <style:text-properties fo:font-weight="bold" style:font-weight-asian="bold" style:font-weight-complex="bold" fo:color="#000000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text-autospace="none" style:vertical-align="bottom" fo:margin-top="0.0395in" fo:margin-bottom="0.0395in" style:line-height-at-least="0.1944in"/>
      <style:text-properties style:font-name-asian="華康粗圓體" fo:font-weight="bold" style:font-weight-asian="bold" style:font-weight-complex="bold" fo:color="#000000"/>
    </style:style>
    <style:style style:name="P123" style:parent-style-name="Textbody" style:family="paragraph">
      <style:paragraph-properties style:text-autospace="none" style:vertical-align="bottom" fo:margin-top="0.0395in" fo:margin-bottom="0.0395in" fo:line-height="0.1944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Calibri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Calibri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Calibri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style:text-autospace="none" style:vertical-align="bottom" fo:line-height="0.1944in"/>
    </style:style>
    <style:style style:name="P144" style:parent-style-name="Textbody" style:family="paragraph">
      <style:paragraph-properties style:text-autospace="none" style:vertical-align="bottom" style:line-height-at-least="0.1944in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朝陽科技大學</text:span><text:span text:style-name="T3">113</text:span><text:span text:style-name="T4">學年度碩、博士班招生考試推薦函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壹、申請者資料</text:span><text:span text:style-name="T13">（本欄由考生自填）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姓名：</text:span><text:span text:style-name="T18"><text:s text:c="22"/></text:span><text:span text:style-name="T19">報考系所：</text:span><text:span text:style-name="T20"><text:s text:c="25"/></text:span></text:p>
            <text:p text:style-name="P21"><text:span text:style-name="T22">住址：</text:span><text:span text:style-name="T23"><text:s text:c="57"/></text:span></text:p>
            <text:p text:style-name="P24"><text:span text:style-name="T25">電話：</text:span><text:span text:style-name="T26"><text:s text:c="22"/></text:span><text:span text:style-name="T27">E-mail</text:span><text:span text:style-name="T28">：</text:span><text:span text:style-name="T29"><text:s text:c="27"/>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貳、申請者表現評估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一、對申請者之瞭解程度：</text:p>
            <text:p text:style-name="P37"><text:span text:style-name="T38">□</text:span><text:span text:style-name="T39">很熟</text:span><text:span text:style-name="T40"><text:s text:c="4"/>□</text:span><text:span text:style-name="T41">熟</text:span><text:span text:style-name="T42"><text:s text:c="4"/>□</text:span><text:span text:style-name="T43">不很熟</text:span><text:span text:style-name="T44"><text:s text:c="4"/>□</text:span><text:span text:style-name="T45">不熟</text:span><text:span text:style-name="T46"><text:s text:c="14"/></text:span><text:span text:style-name="T47">；認識已經</text:span><text:span text:style-name="T48"><text:s text:c="8"/></text:span><text:span text:style-name="T49">年。</text:span></text:p>
            <text:p text:style-name="P50">二、請就申請者下列各評估項目表現予以勾選：</text:p>
            <text:p text:style-name="P51">1.學習態度<text:s text:c="6"/>□極佳<text:s text:c="4"/>□優良<text:s text:c="4"/>□佳<text:s text:c="4"/>□尚可<text:s text:c="4"/>□差<text:s text:c="4"/>□不清楚</text:p>
            <text:p text:style-name="P52">2.研究能力<text:s text:c="6"/>□極佳<text:s text:c="4"/>□優良<text:s text:c="4"/>□佳<text:s text:c="4"/>□尚可<text:s text:c="4"/>□差<text:s text:c="4"/>□不清楚</text:p>
            <text:p text:style-name="P53">3.創造能力<text:s text:c="6"/>□極佳<text:s text:c="4"/>□優良<text:s text:c="4"/>□佳<text:s text:c="4"/>□尚可<text:s text:c="4"/>□差<text:s text:c="4"/>□不清楚</text:p>
            <text:p text:style-name="P54">4.表達能力<text:s text:c="6"/>□極佳<text:s text:c="4"/>□優良<text:s text:c="4"/>□佳<text:s text:c="4"/>□尚可<text:s text:c="4"/>□差<text:s text:c="4"/>□不清楚</text:p>
            <text:p text:style-name="P55">5.領導能力<text:s text:c="6"/>□極佳<text:s text:c="4"/>□優良<text:s text:c="4"/>□佳<text:s text:c="4"/>□尚可<text:s text:c="4"/>□差<text:s text:c="4"/>□不清楚</text:p>
            <text:p text:style-name="P56">6.品行操守<text:s text:c="6"/>□極佳<text:s text:c="4"/>□優良<text:s text:c="4"/>□佳<text:s text:c="4"/>□尚可<text:s text:c="4"/>□差<text:s text:c="4"/>□不清楚</text:p>
            <text:p text:style-name="P57">7.合作精神<text:s text:c="6"/>□極佳<text:s text:c="4"/>□優良<text:s text:c="4"/>□佳<text:s text:c="4"/>□尚可<text:s text:c="4"/>□差<text:s text:c="4"/>□不清楚</text:p>
            <text:p text:style-name="P58">8.成熟程度<text:s text:c="6"/>□極佳<text:s text:c="4"/>□優良<text:s text:c="4"/>□佳<text:s text:c="4"/>□尚可<text:s text:c="4"/>□差<text:s text:c="4"/>□不清楚</text:p>
            <text:p text:style-name="P59"><text:span text:style-name="T60"><text:s text:c="7"/></text:span><text:span text:style-name="T61">總</text:span><text:span text:style-name="T62"><text:s text:c="4"/></text:span><text:span text:style-name="T63">評：</text:span><text:span text:style-name="T64">□</text:span><text:span text:style-name="T65">極佳</text:span><text:span text:style-name="T66"><text:s text:c="2"/>□</text:span><text:span text:style-name="T67">優良</text:span><text:span text:style-name="T68"><text:s text:c="2"/>□</text:span><text:span text:style-name="T69">佳</text:span><text:span text:style-name="T70"><text:s text:c="2"/>□</text:span><text:span text:style-name="T71">尚可</text:span><text:span text:style-name="T72"><text:s text:c="2"/>□</text:span><text:span text:style-name="T73">差</text:span><text:span text:style-name="T74"><text:s text:c="2"/>□</text:span><text:span text:style-name="T75">不清楚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參、推薦程度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□極力推薦<text:s text:c="4"/>□推薦<text:s text:c="4"/>□不推薦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肆、推薦人資料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姓名：</text:span><text:span text:style-name="T91"><text:s text:c="15"/></text:span><text:span text:style-name="T92">任職單位：</text:span><text:span text:style-name="T93"><text:s text:c="17"/></text:span><text:span text:style-name="T94">職稱：</text:span><text:span text:style-name="T95"><text:s text:c="13"/></text:span><text:span text:style-name="T96">　</text:span><text:span text:style-name="T97"><text:s text:c="2"/></text:span></text:p>
            <text:p text:style-name="P98"><text:span text:style-name="T99">電話：</text:span><text:span text:style-name="T100"><text:s text:c="17"/></text:span><text:span text:style-name="T101">E-mail</text:span><text:span text:style-name="T102">：</text:span><text:span text:style-name="T103"><text:s text:c="34"/></text:span></text:p>
            <text:p text:style-name="P104"><text:span text:style-name="T105">推薦人簽章：</text:span><text:span text:style-name="T106"><text:s/></text:span><text:span text:style-name="T107">　</text:span><text:span text:style-name="T108"><text:s text:c="21"/></text:span></text:p>
            <text:p text:style-name="P109">日　　　期：<text:s text:c="4"/>年<text:s text:c="4"/>月<text:s text:c="4"/>日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註一：</text:p>
          </table:table-cell>
          <table:table-cell table:style-name="TableCell113">
            <text:p text:style-name="P114">推薦人請親自填寫本推薦書，裝入信封並於封口簽名彌封後，交考生檢附於各系要求文件審核資料中。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註二：</text:p>
            <text:p text:style-name="P120">註三：</text:p>
          </table:table-cell>
          <table:table-cell table:style-name="TableCell121">
            <text:p text:style-name="P122">推薦函不受限於本格式範本。</text:p>
            <text:p text:style-name="P123"><text:span text:style-name="T124">本校為辦理碩、博士班招生考試推薦申請之目的，本表蒐集之個人資料</text:span><text:span text:style-name="T125"><text:s/></text:span><text:span text:style-name="T126">(C001</text:span><text:span text:style-name="T127">辨識個人者、</text:span><text:span text:style-name="T128">C014</text:span><text:span text:style-name="T129">個性、</text:span><text:span text:style-name="T130">C071</text:span><text:span text:style-name="T131">工作之評估細節</text:span><text:span text:style-name="T132">)</text:span><text:span text:style-name="T133">，在申請期間於校務地區進行入學資格審查及必要之業務聯繫作業，若未提供正確完整之資料，將無法進行資格審核。你得依個人資料保護法第</text:span><text:span text:style-name="T134">3</text:span><text:span text:style-name="T135">條行使查閱、更正個資等當事人權利，行使方式請洽本校招生服務中心</text:span><text:span text:style-name="T136">(</text:span><text:span text:style-name="T137">電話：</text:span><text:span text:style-name="T138">04-23323000<text:s/></text:span><text:span text:style-name="T139">轉</text:span><text:span text:style-name="T140"><text:s/>4032~4038)</text:span><text:span text:style-name="T141">。</text:span>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3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碩、博士班招生考試推薦函</dc:title>
    <meta:initial-creator>***</meta:initial-creator>
    <dc:creator>User</dc:creator>
    <meta:creation-date>2024-01-17T00:55:00Z</meta:creation-date>
    <dc:date>2024-01-17T07:30:00Z</dc:date>
    <meta:print-date>2015-11-19T08:26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5" meta:character-count="1240" meta:row-count="8" meta:non-whitespace-character-count="1057"/>
  </office:meta>
</office:document-meta>
</file>