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style:snap-to-layout-grid="true" fo:text-align="center">
        <style:tab-stops/>
      </style:paragraph-properties>
    </style:style>
    <style:style style:name="T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7" style:family="table-column">
      <style:table-column-properties style:column-width="0.602in" style:use-optimal-column-width="false"/>
    </style:style>
    <style:style style:name="TableColumn8" style:family="table-column">
      <style:table-column-properties style:column-width="6.1027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6" style:family="table">
      <style:table-properties style:width="6.7326in" fo:margin-left="0.144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" style:parent-style-name="Textbody" style:family="paragraph">
      <style:paragraph-properties style:text-autospace="none" style:vertical-align="bottom" fo:line-height="0.2777in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justify" fo:margin-top="0.125in" fo:margin-bottom="0.0416in" fo:text-indent="0.5in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text-align="justify" fo:margin-bottom="0.0416in" fo:text-indent="0.5in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5" style:parent-style-name="Textbody" style:family="paragraph">
      <style:paragraph-properties style:text-autospace="none" style:vertical-align="bottom" fo:text-indent="0.5in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" style:parent-style-name="Textbody" style:family="paragraph">
      <style:paragraph-properties style:text-autospace="none" style:vertical-align="bottom" fo:margin-top="0.0395in" fo:margin-bottom="0.0395in"/>
    </style:style>
    <style:style style:name="T3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ableRow35" style:family="table-row">
      <style:table-row-properties style:min-row-height="3.3805in" style:use-optimal-row-height="false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justify" fo:line-height="0.2777in"/>
      <style:text-properties style:font-name-asian="標楷體" fo:color="#000000"/>
    </style:style>
    <style:style style:name="P38" style:parent-style-name="Textbody" style:family="paragraph">
      <style:paragraph-properties style:text-autospace="none" style:vertical-align="bottom" fo:line-height="0.2777in" fo:text-indent="0.3333in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/>
    </style:style>
    <style:style style:name="P51" style:parent-style-name="Textbody" style:family="paragraph">
      <style:paragraph-properties fo:text-align="justify" fo:line-height="0.2777in"/>
      <style:text-properties style:font-name-asian="標楷體" fo:color="#000000"/>
    </style:style>
    <style:style style:name="P52" style:parent-style-name="Textbody" style:family="paragraph">
      <style:paragraph-properties fo:text-align="justify" fo:line-height="0.2777in" fo:text-indent="0.4569in"/>
      <style:text-properties style:font-name-asian="標楷體" fo:color="#000000"/>
    </style:style>
    <style:style style:name="P53" style:parent-style-name="Textbody" style:family="paragraph">
      <style:paragraph-properties fo:text-align="justify" fo:line-height="0.2777in" fo:text-indent="0.4569in"/>
      <style:text-properties style:font-name-asian="標楷體" fo:color="#000000"/>
    </style:style>
    <style:style style:name="P54" style:parent-style-name="Textbody" style:family="paragraph">
      <style:paragraph-properties fo:text-align="justify" fo:line-height="0.2777in" fo:text-indent="0.4569in"/>
      <style:text-properties style:font-name-asian="標楷體" fo:color="#000000"/>
    </style:style>
    <style:style style:name="P55" style:parent-style-name="Textbody" style:family="paragraph">
      <style:paragraph-properties fo:text-align="justify" fo:line-height="0.2777in" fo:text-indent="0.4569in"/>
      <style:text-properties style:font-name-asian="標楷體" fo:color="#000000"/>
    </style:style>
    <style:style style:name="P56" style:parent-style-name="Textbody" style:family="paragraph">
      <style:paragraph-properties fo:text-align="justify" fo:line-height="0.2777in" fo:text-indent="0.4569in"/>
      <style:text-properties style:font-name-asian="標楷體" fo:color="#000000"/>
    </style:style>
    <style:style style:name="P57" style:parent-style-name="Textbody" style:family="paragraph">
      <style:paragraph-properties fo:text-align="justify" fo:line-height="0.2777in" fo:text-indent="0.4569in"/>
      <style:text-properties style:font-name-asian="標楷體" fo:color="#000000"/>
    </style:style>
    <style:style style:name="P58" style:parent-style-name="Textbody" style:family="paragraph">
      <style:paragraph-properties fo:text-align="justify" fo:line-height="0.2777in" fo:text-indent="0.4569in"/>
      <style:text-properties style:font-name-asian="標楷體" fo:color="#000000"/>
    </style:style>
    <style:style style:name="P59" style:parent-style-name="Textbody" style:family="paragraph">
      <style:paragraph-properties fo:text-align="justify" fo:line-height="0.2777in" fo:text-indent="0.4569in"/>
      <style:text-properties style:font-name-asian="標楷體" fo:color="#000000"/>
    </style:style>
    <style:style style:name="P60" style:parent-style-name="Textbody" style:family="paragraph">
      <style:paragraph-properties style:text-autospace="none" style:vertical-align="bottom" fo:line-height="0.2777in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ableRow77" style:family="table-row">
      <style:table-row-properties style:min-row-height="0.425in" style:use-optimal-row-height="false"/>
    </style:style>
    <style:style style:name="TableCell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text-autospace="none" fo:text-align="justify" style:vertical-align="bottom"/>
    </style:style>
    <style:style style:name="T8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ableRow81" style:family="table-row">
      <style:table-row-properties style:min-row-height="0.4631in" style:use-optimal-row-height="false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text-autospace="none" fo:text-align="justify" style:vertical-align="bottom" fo:text-indent="0.5in"/>
      <style:text-properties style:font-name-asian="標楷體" fo:color="#000000"/>
    </style:style>
    <style:style style:name="TableRow84" style:family="table-row">
      <style:table-row-properties style:min-row-height="0.5298in" style:use-optimal-row-height="false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text-autospace="none" fo:text-align="justify" style:vertical-align="bottom"/>
    </style:style>
    <style:style style:name="T8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ableRow88" style:family="table-row">
      <style:table-row-properties style:min-row-height="1.4277in" style:use-optimal-row-height="false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justify" fo:margin-top="0.125in" fo:margin-bottom="0.0416in" fo:text-indent="0.4569in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99" style:parent-style-name="Textbody" style:family="paragraph">
      <style:paragraph-properties style:text-autospace="none" style:vertical-align="bottom" fo:margin-left="0.4687in">
        <style:tab-stops/>
      </style:paragraph-properties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5" style:parent-style-name="Textbody" style:family="paragraph">
      <style:paragraph-properties style:text-autospace="none" style:vertical-align="bottom" fo:margin-top="0.1666in" fo:margin-left="0.4687in">
        <style:tab-stops/>
      </style:paragraph-properties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10" style:parent-style-name="Textbody" style:family="paragraph">
      <style:paragraph-properties style:text-autospace="none" style:vertical-align="bottom" fo:margin-left="0.4687in">
        <style:tab-stops/>
      </style:paragraph-properties>
      <style:text-properties style:font-name-asian="標楷體"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style:text-autospace="none" style:vertical-align="bottom" fo:margin-top="0.0395in" fo:margin-bottom="0.0395in" style:line-height-at-least="0.1944in"/>
      <style:text-properties fo:font-weight="bold" style:font-weight-asian="bold" style:font-weight-complex="bold" fo:color="#000000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style:text-autospace="none" style:vertical-align="bottom" fo:margin-top="0.0395in" fo:margin-bottom="0.0395in" style:line-height-at-least="0.1944in"/>
      <style:text-properties style:font-name-asian="華康粗圓體" fo:font-weight="bold" style:font-weight-asian="bold" style:font-weight-complex="bold" fo:color="#000000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Textbody" style:family="paragraph">
      <style:paragraph-properties style:text-autospace="none" style:vertical-align="bottom" style:line-height-at-least="0.1944in"/>
      <style:text-properties style:font-name-asian="華康粗圓體" fo:font-weight="bold" style:font-weight-asian="bold" style:font-weight-complex="bold"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style:text-autospace="none" style:vertical-align="bottom" fo:margin-top="0.0395in" fo:margin-bottom="0.0395in" style:line-height-at-least="0.1944in"/>
      <style:text-properties fo:font-weight="bold" style:font-weight-asian="bold" style:font-weight-complex="bold" fo:color="#000000"/>
    </style:style>
    <style:style style:name="P121" style:parent-style-name="Textbody" style:family="paragraph">
      <style:paragraph-properties style:text-autospace="none" style:vertical-align="bottom" fo:margin-top="0.0395in" fo:margin-bottom="0.0395in" style:line-height-at-least="0.1944in"/>
      <style:text-properties fo:font-weight="bold" style:font-weight-asian="bold" style:font-weight-complex="bold" fo:color="#000000"/>
    </style:style>
    <style:style style:name="TableCell122" style:family="table-cell">
      <style:table-cell-properties fo:border="none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style:text-autospace="none" style:vertical-align="bottom" fo:margin-top="0.0395in" fo:margin-bottom="0.0395in" style:line-height-at-least="0.1944in"/>
      <style:text-properties style:font-name-asian="華康粗圓體" fo:font-weight="bold" style:font-weight-asian="bold" style:font-weight-complex="bold" fo:color="#000000"/>
    </style:style>
    <style:style style:name="P124" style:parent-style-name="Textbody" style:family="paragraph">
      <style:paragraph-properties style:text-autospace="none" style:vertical-align="bottom" fo:margin-top="0.0395in" fo:margin-bottom="0.0395in" fo:line-height="0.1944in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Calibri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Calibri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Calibri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Textbody" style:family="paragraph">
      <style:paragraph-properties style:text-autospace="none" style:vertical-align="bottom" fo:line-height="0.1944in"/>
    </style:style>
    <style:style style:name="P134" style:parent-style-name="Textbody" style:family="paragraph">
      <style:paragraph-properties style:text-autospace="none" style:vertical-align="bottom" style:line-height-at-least="0.1944in"/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2">朝陽科技大學</text:span><text:span text:style-name="T3">11</text:span><text:span text:style-name="T4">5</text:span><text:span text:style-name="T5">學年度碩、博士班招生考試推薦函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3">壹、申請者資料</text:span><text:span text:style-name="T14">（本欄由考生自填）</text:span>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<text:span text:style-name="T18">姓名：</text:span><text:span text:style-name="T19"><text:s text:c="22"/></text:span><text:span text:style-name="T20">報考系所：</text:span><text:span text:style-name="T21"><text:s text:c="25"/></text:span></text:p>
            <text:p text:style-name="P22"><text:span text:style-name="T23">住址：</text:span><text:span text:style-name="T24"><text:s text:c="57"/></text:span></text:p>
            <text:p text:style-name="P25"><text:span text:style-name="T26">電話：</text:span><text:span text:style-name="T27"><text:s text:c="22"/></text:span><text:span text:style-name="T28">E-mail</text:span><text:span text:style-name="T29">：</text:span><text:span text:style-name="T30"><text:s text:c="27"/>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<text:span text:style-name="T34">貳、申請者表現評估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一、對申請者之瞭解程度：</text:p>
            <text:p text:style-name="P38"><text:span text:style-name="T39">□</text:span><text:span text:style-name="T40">很熟</text:span><text:span text:style-name="T41"><text:s text:c="4"/>□</text:span><text:span text:style-name="T42">熟</text:span><text:span text:style-name="T43"><text:s text:c="4"/>□</text:span><text:span text:style-name="T44">不很熟</text:span><text:span text:style-name="T45"><text:s text:c="4"/>□</text:span><text:span text:style-name="T46">不熟</text:span><text:span text:style-name="T47"><text:s text:c="14"/></text:span><text:span text:style-name="T48">；認識已經</text:span><text:span text:style-name="T49"><text:s text:c="8"/></text:span><text:span text:style-name="T50">年。</text:span></text:p>
            <text:p text:style-name="P51">二、請就申請者下列各評估項目表現予以勾選：</text:p>
            <text:p text:style-name="P52">1.學習態度<text:s text:c="6"/>□極佳<text:s text:c="4"/>□優良<text:s text:c="4"/>□佳<text:s text:c="4"/>□尚可<text:s text:c="4"/>□差<text:s text:c="4"/>□不清楚</text:p>
            <text:p text:style-name="P53">2.研究能力<text:s text:c="6"/>□極佳<text:s text:c="4"/>□優良<text:s text:c="4"/>□佳<text:s text:c="4"/>□尚可<text:s text:c="4"/>□差<text:s text:c="4"/>□不清楚</text:p>
            <text:p text:style-name="P54">3.創造能力<text:s text:c="6"/>□極佳<text:s text:c="4"/>□優良<text:s text:c="4"/>□佳<text:s text:c="4"/>□尚可<text:s text:c="4"/>□差<text:s text:c="4"/>□不清楚</text:p>
            <text:p text:style-name="P55">4.表達能力<text:s text:c="6"/>□極佳<text:s text:c="4"/>□優良<text:s text:c="4"/>□佳<text:s text:c="4"/>□尚可<text:s text:c="4"/>□差<text:s text:c="4"/>□不清楚</text:p>
            <text:p text:style-name="P56">5.領導能力<text:s text:c="6"/>□極佳<text:s text:c="4"/>□優良<text:s text:c="4"/>□佳<text:s text:c="4"/>□尚可<text:s text:c="4"/>□差<text:s text:c="4"/>□不清楚</text:p>
            <text:p text:style-name="P57">6.品行操守<text:s text:c="6"/>□極佳<text:s text:c="4"/>□優良<text:s text:c="4"/>□佳<text:s text:c="4"/>□尚可<text:s text:c="4"/>□差<text:s text:c="4"/>□不清楚</text:p>
            <text:p text:style-name="P58">7.合作精神<text:s text:c="6"/>□極佳<text:s text:c="4"/>□優良<text:s text:c="4"/>□佳<text:s text:c="4"/>□尚可<text:s text:c="4"/>□差<text:s text:c="4"/>□不清楚</text:p>
            <text:p text:style-name="P59">8.成熟程度<text:s text:c="6"/>□極佳<text:s text:c="4"/>□優良<text:s text:c="4"/>□佳<text:s text:c="4"/>□尚可<text:s text:c="4"/>□差<text:s text:c="4"/>□不清楚</text:p>
            <text:p text:style-name="P60"><text:span text:style-name="T61"><text:s text:c="7"/></text:span><text:span text:style-name="T62">總</text:span><text:span text:style-name="T63"><text:s text:c="4"/></text:span><text:span text:style-name="T64">評：</text:span><text:span text:style-name="T65">□</text:span><text:span text:style-name="T66">極佳</text:span><text:span text:style-name="T67"><text:s text:c="2"/>□</text:span><text:span text:style-name="T68">優良</text:span><text:span text:style-name="T69"><text:s text:c="2"/>□</text:span><text:span text:style-name="T70">佳</text:span><text:span text:style-name="T71"><text:s text:c="2"/>□</text:span><text:span text:style-name="T72">尚可</text:span><text:span text:style-name="T73"><text:s text:c="2"/>□</text:span><text:span text:style-name="T74">差</text:span><text:span text:style-name="T75"><text:s text:c="2"/>□</text:span><text:span text:style-name="T76">不清楚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<text:span text:style-name="T80">參、推薦程度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□極力推薦<text:s text:c="4"/>□推薦<text:s text:c="4"/>□不推薦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肆、推薦人資料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<text:span text:style-name="T91">姓名：</text:span><text:span text:style-name="T92"><text:s text:c="15"/></text:span><text:span text:style-name="T93">任職單位：</text:span><text:span text:style-name="T94"><text:s text:c="17"/></text:span><text:span text:style-name="T95">職稱：</text:span><text:span text:style-name="T96"><text:s text:c="13"/></text:span><text:span text:style-name="T97">　</text:span><text:span text:style-name="T98"><text:s text:c="2"/></text:span></text:p>
            <text:p text:style-name="P99"><text:span text:style-name="T100">電話：</text:span><text:span text:style-name="T101"><text:s text:c="17"/></text:span><text:span text:style-name="T102">E-mail</text:span><text:span text:style-name="T103">：</text:span><text:span text:style-name="T104"><text:s text:c="34"/></text:span></text:p>
            <text:p text:style-name="P105"><text:span text:style-name="T106">推薦人簽章：</text:span><text:span text:style-name="T107"><text:s/></text:span><text:span text:style-name="T108">　</text:span><text:span text:style-name="T109"><text:s text:c="21"/></text:span></text:p>
            <text:p text:style-name="P110">日　　　期：<text:s text:c="4"/>年<text:s text:c="4"/>月<text:s text:c="4"/>日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註一：</text:p>
          </table:table-cell>
          <table:table-cell table:style-name="TableCell114">
            <text:p text:style-name="P115">推薦人請親自填寫本推薦書，檢附於各系要求文件審核資料中。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註二：</text:p>
            <text:p text:style-name="P121">註三：</text:p>
          </table:table-cell>
          <table:table-cell table:style-name="TableCell122">
            <text:p text:style-name="P123">推薦函不受限於本格式範本。</text:p>
            <text:p text:style-name="P124"><text:span text:style-name="T125">本校為辦理碩、博士班招生考試推薦申請之目的，本表蒐集之個人資料<text:s/></text:span><text:span text:style-name="T126">(C001</text:span><text:span text:style-name="T127">辨識個人者、</text:span><text:span text:style-name="T128">C014</text:span><text:span text:style-name="T129">個性、</text:span><text:span text:style-name="T130">C071</text:span><text:span text:style-name="T131">工作之評估細節)，在申請期間於校務地區進行入學資格審查及必要之業務聯繫作業，若未提供正確完整之資料，將無法進行資格審核。你得依個人資料保護法第3條行使查閱、更正個資等當事人權利，行使方式請洽本校招生服務中心(電話：04-23323000 轉 4032~4038)。</text:span></text:p>
          </table:table-cell>
          <table:table-cell table:style-name="TableCell132">
            <text:p text:style-name="P133"/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style:letter-kerning="false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625in" fo:margin-bottom="0.3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***</meta:initial-creator>
    <dc:creator>黃芳榆</dc:creator>
    <meta:creation-date>2026-04-15T06:53:00Z</meta:creation-date>
    <dc:date>2026-04-15T06:53:00Z</dc:date>
    <meta:print-date>2015-11-19T08:2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2" meta:character-count="1223" meta:row-count="8" meta:non-whitespace-character-count="1043"/>
  </office:meta>
</office:document-meta>
</file>