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P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margin-left="0.1361in" fo:text-indent="0in">
        <style:tab-stops/>
      </style:paragraph-properties>
      <style:text-properties fo:font-weight="bold" style:font-weight-asian="bold" fo:font-size="12pt" style:font-size-asian="12pt"/>
    </style:style>
    <style:style style:name="P6" style:parent-style-name="本文縮排" style:family="paragraph">
      <style:paragraph-properties fo:margin-left="0.1361in" fo:text-indent="0in">
        <style:tab-stops/>
      </style:paragraph-properties>
      <style:text-properties fo:font-size="12pt" style:font-size-asian="12pt"/>
    </style:style>
    <style:style style:name="P7" style:parent-style-name="本文縮排" style:family="paragraph">
      <style:paragraph-properties fo:margin-left="0.1361in" fo:text-indent="0in">
        <style:tab-stops/>
      </style:paragraph-properties>
      <style:text-properties fo:font-size="12pt" style:font-size-asian="12pt"/>
    </style:style>
    <style:style style:name="P8" style:parent-style-name="本文縮排" style:family="paragraph">
      <style:paragraph-properties fo:margin-left="0.1361in" fo:text-indent="0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weight="bold" style:font-weight-asian="bold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weight="bold" style:font-weight-asian="bold" fo:font-size="12pt" style:font-size-asian="12pt"/>
    </style:style>
    <style:style style:name="T14" style:parent-style-name="預設段落字型" style:family="text">
      <style:text-properties fo:font-weight="bold" style:font-weight-asian="bold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本文縮排" style:family="paragraph">
      <style:paragraph-properties fo:margin-left="0.1361in" fo:text-indent="0in">
        <style:tab-stops/>
      </style:paragraph-properties>
      <style:text-properties fo:font-size="12pt" style:font-size-asian="12pt"/>
    </style:style>
    <style:style style:name="P21" style:parent-style-name="本文縮排" style:family="paragraph">
      <style:paragraph-properties fo:margin-left="0.1361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P29" style:parent-style-name="本文縮排" style:family="paragraph">
      <style:paragraph-properties fo:margin-left="0.1361in" fo:text-indent="0in">
        <style:tab-stops/>
      </style:paragraph-properties>
      <style:text-properties fo:font-size="12pt" style:font-size-asian="12pt"/>
    </style:style>
    <style:style style:name="P30" style:parent-style-name="本文縮排" style:family="paragraph">
      <style:paragraph-properties fo:margin-left="0.1361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/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P38" style:parent-style-name="本文縮排" style:family="paragraph">
      <style:paragraph-properties fo:margin-left="0.1361in" fo:text-indent="0in">
        <style:tab-stops/>
      </style:paragraph-properties>
      <style:text-properties fo:font-size="12pt" style:font-size-asian="12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line-height="0.3888in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P128" style:parent-style-name="內文" style:family="paragraph">
      <style:text-properties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-asian="標楷體" fo:font-weight="bold" style:font-weight-asian="bold" style:font-weight-complex="bold"/>
    </style:style>
    <style:style style:name="TableColumn175" style:family="table-column">
      <style:table-column-properties style:column-width="6.6104in"/>
    </style:style>
    <style:style style:name="Table174" style:family="table">
      <style:table-properties style:width="6.6104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text-properties style:font-name-asian="標楷體" fo:font-weight="bold" style:font-weight-asian="bold" style:font-weight-complex="bold"/>
    </style:style>
    <style:style style:name="TableColumn216" style:family="table-column">
      <style:table-column-properties style:column-width="6.6006in"/>
    </style:style>
    <style:style style:name="Table215" style:family="table">
      <style:table-properties style:width="6.600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 fo:font-weight="bold" style:font-weight-asian="bold" style:font-weight-complex="bold"/>
    </style:style>
    <style:style style:name="P226" style:parent-style-name="內文" style:family="paragraph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電子看板播放申請表</text:span></text:p>
      <text:p text:style-name="P3"/>
      <text:p text:style-name="P4">電子看板申請注意事項：</text:p>
      <text:p text:style-name="P5">一、行政大樓電子看板申請說明</text:p>
      <text:p text:style-name="P6"><text:s text:c="2"/>1、看板內容：舉凡一般活動訊息、榮譽及宣傳事項等看板內容，均可申請，廣告託播恕</text:p>
      <text:p text:style-name="P7"><text:s text:c="5"/>不受理。</text:p>
      <text:p text:style-name="P8"><text:span text:style-name="T9"><text:s text:c="2"/>2</text:span><text:span text:style-name="T10">、字數限制：僅可公告</text:span><text:span text:style-name="T11">文字訊息</text:span><text:span text:style-name="T12">，字數上限為</text:span><text:span text:style-name="T13">36</text:span><text:span text:style-name="T14">字</text:span><text:span text:style-name="T15">(</text:span><text:span text:style-name="T16">含空</text:span><text:span text:style-name="T17">格及標點符號，英文以字母計</text:span><text:span text:style-name="T18">)</text:span><text:span text:style-name="T19">。</text:span></text:p>
      <text:p text:style-name="P20"><text:s text:c="2"/>3、播放型態：</text:p>
      <text:p text:style-name="P21"><text:span text:style-name="T22"><text:s text:c="4"/>(1)<text:s/></text:span><text:span text:style-name="T23">輪播申請：</text:span><text:span text:style-name="T24">橫式</text:span><text:span text:style-name="T25">跑馬燈輪播。</text:span><text:span text:style-name="T26">(</text:span><text:span text:style-name="T27">請註明申請播放日期，如</text:span><text:span text:style-name="T28">1/12-1/16)</text:span></text:p>
      <text:p text:style-name="P29"><text:s text:c="4"/>(2)<text:s/>定格申請：僅供貴賓蒞校參訪、委員訪視評鑑或辦理大型活動使用。</text:p>
      <text:p text:style-name="P30"><text:span text:style-name="T31"><text:s text:c="17"/></text:span><text:span text:style-name="T32">(</text:span><text:span text:style-name="T33">請</text:span><text:span text:style-name="T34">註明定格</text:span><text:span text:style-name="T35">播放日期及時段，如</text:span><text:span text:style-name="T36">1/12 <text:s/>09:00-11:00</text:span><text:span text:style-name="T37">)</text:span></text:p>
      <text:p text:style-name="P38"/>
      <text:p text:style-name="內文"><text:span text:style-name="T39"><text:s text:c="2"/></text:span><text:span text:style-name="T40">二、</text:span><text:span text:style-name="T41">設計大樓外牆</text:span><text:span text:style-name="T42">直式</text:span><text:span text:style-name="T43">電子看板</text:span><text:span text:style-name="T44">申請</text:span><text:span text:style-name="T45">說明</text:span></text:p>
      <text:p text:style-name="P46"><text:s text:c="4"/>1、看板內容：(同行政大樓電子看板之規定)</text:p>
      <text:p text:style-name="內文"><text:span text:style-name="T47"><text:s text:c="4"/>2</text:span><text:span text:style-name="T48">、</text:span><text:span text:style-name="T49">字數限制：僅可公告</text:span><text:span text:style-name="T50">文字訊息</text:span><text:span text:style-name="T51">，字數上限為</text:span><text:span text:style-name="T52">38</text:span><text:span text:style-name="T53">字</text:span><text:span text:style-name="T54">(</text:span><text:span text:style-name="T55">含空格及標點符號，英文以字母計</text:span><text:span text:style-name="T56">)</text:span><text:span text:style-name="T57">。</text:span></text:p>
      <text:p text:style-name="P58"><text:s text:c="4"/>3、播放型態：</text:p>
      <text:p text:style-name="內文"><text:span text:style-name="T59"><text:s text:c="5"/>(1)<text:s/></text:span><text:span text:style-name="T60">輪播申請：</text:span><text:span text:style-name="T61">直式</text:span><text:span text:style-name="T62">跑馬燈輪播。</text:span></text:p>
      <text:p text:style-name="P63"><text:s text:c="5"/>(2)<text:s/>定格申請：(同行政大樓電子看板之規定)</text:p>
      <text:p text:style-name="P64"/>
      <text:p text:style-name="P65"><text:s text:c="2"/>三、設計大樓禮堂前電子看板申請說明</text:p>
      <text:p text:style-name="P66"><text:span text:style-name="T67"><text:s/>1</text:span><text:span text:style-name="T68">、</text:span><text:span text:style-name="T69">適合</text:span><text:span text:style-name="T70">動態影片</text:span><text:span text:style-name="T71">之宣傳播放，</text:span><text:span text:style-name="T72">請註明影片總長度</text:span><text:span text:style-name="T73">。</text:span></text:p>
      <text:p text:style-name="P74"><text:span text:style-name="T75"><text:s/>2</text:span><text:span text:style-name="T76">、亦受理</text:span><text:span text:style-name="T77">圖</text:span><text:span text:style-name="T78">片</text:span><text:span text:style-name="T79">播放，若</text:span><text:span text:style-name="T80">為</text:span><text:span text:style-name="T81">簡報檔</text:span><text:span text:style-name="T82">請轉存</text:span><text:span text:style-name="T83">JPG</text:span><text:span text:style-name="T84">格式。</text:span></text:p>
      <text:p text:style-name="P85"/>
      <text:p text:style-name="內文"><text:span text:style-name="T86"><text:s text:c="2"/></text:span><text:span text:style-name="T87">四、申請表格請</text:span><text:span text:style-name="T88">e-mail</text:span><text:span text:style-name="T89">寄至</text:span><text:span text:style-name="T90">public@cyut.edu.tw</text:span><text:span text:style-name="T91">即可(</text:span><text:span text:style-name="T92">不需紙本簽核)。</text:span></text:p>
      <text:p text:style-name="P93"/>
      <text:p text:style-name="內文"><text:span text:style-name="T94"><text:s text:c="2"/></text:span><text:span text:style-name="T95">五、</text:span><text:span text:style-name="T96">洽詢單位及電話：</text:span><text:span text:style-name="T97">秘書室公共事務組</text:span><text:span text:style-name="T98">(</text:span><text:span text:style-name="T99">行政大樓</text:span><text:span text:style-name="T100">A-309)</text:span><text:span text:style-name="T101">，</text:span><text:span text:style-name="T102">分機</text:span><text:span text:style-name="T103">3017</text:span><text:span text:style-name="T104">〜</text:span><text:span text:style-name="T105">3018</text:span><text:span text:style-name="T106">。</text:span></text:p>
      <text:p text:style-name="P107"/>
      <text:p text:style-name="P108"/>
      <text:p text:style-name="P109"/>
      <text:p text:style-name="P110"><text:span text:style-name="T111">申請單位：</text:span><text:span text:style-name="T112"><text:s text:c="16"/></text:span><text:span text:style-name="T113"><text:s/></text:span><text:span text:style-name="T114"><text:s text:c="6"/></text:span><text:span text:style-name="T115">申請人：</text:span><text:span text:style-name="T116"><text:s text:c="16"/></text:span><text:span text:style-name="T117"><text:s/></text:span><text:span text:style-name="T118"><text:s/></text:span><text:span text:style-name="T119"><text:s text:c="2"/></text:span></text:p>
      <text:p text:style-name="P120"><text:span text:style-name="T121">聯絡分機</text:span><text:span text:style-name="T122">╱</text:span><text:span text:style-name="T123">社團或系學會聯絡人電話</text:span><text:span text:style-name="T124">：</text:span><text:span text:style-name="T125"><text:s text:c="16"/></text:span><text:span text:style-name="T126"><text:s text:c="8"/></text:span><text:span text:style-name="T127"><text:s/></text:span></text:p>
      <text:p text:style-name="P128"><text:s text:c="31"/></text:p>
      <text:p text:style-name="P129">申請播放(可複選)：</text:p>
      <text:p text:style-name="內文"><text:span text:style-name="T130">□<text:s/></text:span><text:span text:style-name="T131">行政大樓電子看板</text:span><text:span text:style-name="T132"><text:s/>(</text:span><text:span text:style-name="T133">橫式跑馬燈播放，文字訊息為主</text:span><text:span text:style-name="T134">)</text:span><text:span text:style-name="T135"><text:s text:c="2"/></text:span></text:p>
      <text:p text:style-name="內文"><text:span text:style-name="T136">□<text:s/></text:span><text:span text:style-name="T137">設計大樓外牆直式電子看板</text:span><text:span text:style-name="T138"><text:s/></text:span><text:span text:style-name="T139">(</text:span><text:span text:style-name="T140">直式跑馬燈播放，文字訊息為主</text:span><text:span text:style-name="T141">)</text:span></text:p>
      <text:p text:style-name="P142">□ 設計大樓禮堂前電子看板 (適合影片及圖片播放)</text:p>
      <text:p text:style-name="P143"/>
      <text:soft-page-break/>
      <text:p text:style-name="P144">說明：</text:p>
      <text:p text:style-name="內文"><text:span text:style-name="T145">1</text:span><text:span text:style-name="T146">、行政大樓看板字數上限為</text:span><text:span text:style-name="T147">36</text:span><text:span text:style-name="T148">字</text:span><text:span text:style-name="T149">(</text:span><text:span text:style-name="T150">橫式跑馬燈，每則訊息最多</text:span><text:span text:style-name="T151">3</text:span><text:span text:style-name="T152">行，單行可容納</text:span><text:span text:style-name="T153">12</text:span><text:span text:style-name="T154">字</text:span><text:span text:style-name="T155">)</text:span><text:span text:style-name="T156">。</text:span></text:p>
      <text:p text:style-name="內文"><text:span text:style-name="T157">2</text:span><text:span text:style-name="T158">、設計大樓外牆看板字數上限為</text:span><text:span text:style-name="T159">38</text:span><text:span text:style-name="T160">字</text:span><text:span text:style-name="T161">(</text:span><text:span text:style-name="T162">直式跑馬燈，每則訊息最多</text:span><text:span text:style-name="T163">2</text:span><text:span text:style-name="T164">行，單行可容納</text:span><text:span text:style-name="T165">16</text:span><text:span text:style-name="T166">字</text:span><text:span text:style-name="T167">)</text:span><text:span text:style-name="T168">。</text:span><text:span text:style-name="T169">3</text:span><text:span text:style-name="T170">、同時申請播放兩處電子看板，內容填寫一次即可。</text:span></text:p>
      <text:p text:style-name="P171"/>
      <text:p text:style-name="P172"/>
      <text:p text:style-name="P173">電子看板顯示內容(跑馬燈輪播)：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</table:table-row>
      </table:table>
      <text:p text:style-name="P188"/>
      <text:p text:style-name="P189">申請播放時間：</text:p>
      <text:p text:style-name="內文"><text:span text:style-name="T190">民國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text:span text:style-name="T197"><text:s text:c="4"/></text:span><text:span text:style-name="T198">時</text:span><text:span text:style-name="T199"><text:s text:c="4"/></text:span><text:span text:style-name="T200">分至民國</text:span><text:span text:style-name="T201"><text:s text:c="4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text:span text:style-name="T207"><text:s text:c="4"/></text:span><text:span text:style-name="T208">時</text:span><text:span text:style-name="T209"><text:s text:c="4"/></text:span><text:span text:style-name="T210">分</text:span></text:p>
      <text:p text:style-name="P211"/>
      <text:p text:style-name="P212"/>
      <text:p text:style-name="P213"/>
      <text:p text:style-name="P214">定格播放顯示內容：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</table:table-row>
      </table:table>
      <text:p text:style-name="P225"/>
      <text:p text:style-name="P226">申請定格播放時間：</text:p>
      <text:p text:style-name="內文"><text:span text:style-name="T227">民國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text:span text:style-name="T234"><text:s text:c="4"/></text:span><text:span text:style-name="T235">時</text:span><text:span text:style-name="T236"><text:s text:c="4"/></text:span><text:span text:style-name="T237">分至民國</text:span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text:span text:style-name="T244"><text:s text:c="4"/></text:span><text:span text:style-name="T245">時</text:span><text:span text:style-name="T246"><text:s text:c="4"/></text:span><text:span text:style-name="T247">分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個人資料蒐集告知內容：</text:p>
      <text:p text:style-name="內文"><text:span text:style-name="T255">為辦理電子看板訊息播放之申請，需蒐集您的姓名、電話等個人資料</text:span><text:span text:style-name="T256">(</text:span><text:span text:style-name="T257">辨識類：</text:span><text:span text:style-name="T258">C001</text:span><text:span text:style-name="T259">辨識個人者</text:span><text:span text:style-name="T260">)</text:span><text:span text:style-name="T261">，在雙方申請關係期間於校務地區進行必要之業務聯繫作業。本校於蒐集您的個人資料時，如有欄位未填寫，可能對您的申請電子看板訊息播放之權益有所影響。您得依個人資料保護法第</text:span><text:span text:style-name="T262">3</text:span><text:span text:style-name="T263">條行使查閱、更正個資等當事人權利，行使方式請洽本校秘書室公共事務組</text:span><text:span text:style-name="T264">(</text:span><text:span text:style-name="T265">分機</text:span><text:span text:style-name="T266">3017-3018)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59in" fo:text-indent="-0.4159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子看板播放申請表</dc:title>
    <meta:initial-creator>******</meta:initial-creator>
    <dc:creator>user</dc:creator>
    <meta:creation-date>2017-01-15T11:12:00Z</meta:creation-date>
    <dc:date>2017-01-15T11:12:00Z</dc:date>
    <meta:print-date>2012-12-27T05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