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table:align="center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3.27cm"/>
    </style:style>
    <style:style style:name="表格1.G" style:family="table-column">
      <style:table-column-properties style:column-width="0.824cm"/>
    </style:style>
    <style:style style:name="表格1.H" style:family="table-column">
      <style:table-column-properties style:column-width="0.446cm"/>
    </style:style>
    <style:style style:name="表格1.I" style:family="table-column">
      <style:table-column-properties style:column-width="1.46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3.37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4" style:family="table-row">
      <style:table-row-properties style:min-row-height="2.099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7" style:family="table-row">
      <style:table-row-properties style:min-row-height="2.76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text-position="50% 100%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50% 100%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50% 100%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50% 100%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position="50% 100%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50% 100%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position="50% 100%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50% 100%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position="50% 100%" fo:font-size="11.5pt" style:font-name-asian="標楷體" style:font-size-asian="11.5pt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text-position="52% 100%" fo:font-size="11.5pt" style:font-name-asian="標楷體" style:font-size-asian="11.5pt" style:font-size-complex="11.5pt"/>
    </style:style>
    <style:style style:name="P14" style:family="paragraph" style:parent-style-name="Standard">
      <style:paragraph-properties fo:margin-top="0.212cm" fo:margin-bottom="0.106cm" loext:contextual-spacing="false" fo:text-align="end" style:justify-single-word="false" style:snap-to-layout-grid="false"/>
      <style:text-properties style:text-position="50% 100%" style:font-name-asian="標楷體"/>
    </style:style>
    <style:style style:name="P15" style:family="paragraph" style:parent-style-name="Standard">
      <style:paragraph-properties fo:margin-left="0.212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5cm" fo:margin-right="0cm" fo:text-align="justify" style:justify-single-word="false" fo:text-indent="-0.339cm" style:auto-text-indent="false" style:snap-to-layout-grid="false"/>
    </style:style>
    <style:style style:name="P17" style:family="paragraph" style:parent-style-name="Standard">
      <style:paragraph-properties fo:margin-left="0.55cm" fo:margin-right="0cm" fo:text-align="justify" style:justify-single-word="false" fo:text-indent="-0.339cm" style:auto-text-indent="false" style:snap-to-layout-grid="false"/>
      <style:text-properties style:text-position="50% 100%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text-position="37% 100%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position="37% 100%" fo:font-size="16pt" fo:font-weight="bold" style:font-name-asian="標楷體" style:font-size-asian="16pt" style:font-weight-asian="bold" style:font-size-complex="16pt"/>
    </style:style>
    <style:style style:name="T3" style:family="text">
      <style:text-properties style:text-position="50% 100%"/>
    </style:style>
    <style:style style:name="T4" style:family="text">
      <style:text-properties style:text-position="50% 100%" style:font-name-asian="標楷體"/>
    </style:style>
    <style:style style:name="T5" style:family="text">
      <style:text-properties style:text-position="50% 100%" style:font-name-asian="標楷體" style:font-name-complex="標楷體"/>
    </style:style>
    <style:style style:name="T6" style:family="text">
      <style:text-properties style:text-position="50% 100%" style:font-name-asian="標楷體" style:font-name-complex="標楷體"/>
    </style:style>
    <style:style style:name="T7" style:family="text">
      <style:text-properties style:text-position="50% 100%" style:font-name-asian="標楷體" style:font-name-complex="標楷體" style:text-scale="90%"/>
    </style:style>
    <style:style style:name="T8" style:family="text">
      <style:text-properties style:text-position="50% 100%" style:font-name-asian="標楷體" style:font-name-complex="標楷體" style:text-scale="90%"/>
    </style:style>
    <style:style style:name="T9" style:family="text">
      <style:text-properties style:text-position="50% 100%" style:font-name-asian="標楷體"/>
    </style:style>
    <style:style style:name="T10" style:family="text">
      <style:text-properties style:text-position="50% 100%" style:font-name-asian="Times New Roman"/>
    </style:style>
    <style:style style:name="T11" style:family="text">
      <style:text-properties style:text-position="50% 100%" style:font-name-asian="Times New Roman" style:font-name-complex="Times New Roman"/>
    </style:style>
    <style:style style:name="T12" style:family="text">
      <style:text-properties style:text-position="50% 100%"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position="42% 100%" style:font-name="Vrinda" fo:font-size="14pt" style:font-name-asian="標楷體" style:font-size-asian="14pt" style:font-name-complex="Vrind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朝陽科技大學學生教務文件（影本）用印申請表</text:p>
      <text:p text:style-name="P14"><text:span text:style-name="T13">申請日期：</text:span> <text:s text:c="4"/><text:span text:style-name="T13">年</text:span> <text:s text:c="4"/><text:span text:style-name="T13">月</text:span> <text:s text:c="4"/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申請人</text:p>
            <text:p text:style-name="P1"><text:span text:style-name="T5">姓</text:span><text:span text:style-name="T10"> <text:s/></text:span><text:span text:style-name="T5">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系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5">程</text:span><text:span text:style-name="T10"> <text:s text:c="5"/></text:span><text:span text:style-name="T5">序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1</text:p>
          </table:table-cell>
          <table:table-cell table:style-name="表格1.A1" table:number-columns-spanned="4" office:value-type="string">
            <text:p text:style-name="P11">2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>3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V</text:span><text:span text:style-name="T5">選</text:span></text:p>
          </table:table-cell>
          <table:table-cell table:style-name="表格1.A1" table:number-columns-spanned="2" office:value-type="string">
            <text:p text:style-name="P4">申請類別</text:p>
          </table:table-cell>
          <table:covered-table-cell/>
          <table:table-cell table:style-name="表格1.A1" table:number-columns-spanned="2" office:value-type="string">
            <text:p text:style-name="P4">用印</text:p>
            <text:p text:style-name="P4">份數</text:p>
          </table:table-cell>
          <table:covered-table-cell/>
          <table:table-cell table:style-name="表格1.A1" office:value-type="string">
            <text:p text:style-name="P4">自動化繳費機/</text:p>
            <text:p text:style-name="P4">出納組繳費</text:p>
          </table:table-cell>
          <table:table-cell table:style-name="表格1.A1" table:number-columns-spanned="4" office:value-type="string">
            <text:p text:style-name="P1"><text:span text:style-name="T7">註冊組</text:span><text:span text:style-name="T7">/進修教學組</text:span><text:span text:style-name="T5">審查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>文書議事組</text:p>
            <text:p text:style-name="P4">用印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學位證書影本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（收據編號/用印）</text:p>
          </table:table-cell>
          <table:table-cell table:style-name="表格1.D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4" table:number-rows-spanned="2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其它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用印種類</text:p>
          </table:table-cell>
          <table:table-cell table:style-name="表格1.A1" table:number-columns-spanned="3" office:value-type="string">
            <text:p text:style-name="P1"><text:span text:style-name="T12">□</text:span><text:span text:style-name="T11"> </text:span><text:span text:style-name="T5">校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2">□</text:span><text:span text:style-name="T11"> </text:span><text:span text:style-name="T4">鋼印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"><text:span text:style-name="T12">□</text:span><text:span text:style-name="T11"> </text:span><text:span text:style-name="T4">校長英文簽字章</text:span></text:p>
          </table:table-cell>
          <table:covered-table-cell/>
          <table:covered-table-cell/>
        </table:table-row>
        <table:table-row table:style-name="表格1.7">
          <table:table-cell table:style-name="表格1.J1" table:number-columns-spanned="11" office:value-type="string">
            <text:p text:style-name="P15"><text:span text:style-name="T4">1.</text:span><text:span text:style-name="T5">各種文件用印，每份新</text:span><text:span text:style-name="T5">臺</text:span><text:span text:style-name="T5">幣</text:span><text:span text:style-name="T4">10</text:span><text:span text:style-name="T5">元</text:span><text:span text:style-name="T5">（請至自動化繳費機\選「學位證書加蓋校印」或出納組繳 <text:s/>費）</text:span><text:span text:style-name="T5">。</text:span></text:p>
            <text:p text:style-name="P16"><text:span text:style-name="T4">2.</text:span><text:span text:style-name="T5">請至教務</text:span><text:span text:style-name="T5">處（</text:span><text:span text:style-name="T5">註冊</text:span><text:span text:style-name="T5">組/進修教學組）</text:span><text:span text:style-name="T5">查驗並加蓋「本影本與正本相符」</text:span><text:span text:style-name="T5">與核對人</text:span><text:span text:style-name="T5">之章戳</text:span><text:span text:style-name="T5">。</text:span></text:p>
            <text:p text:style-name="P16"><text:span text:style-name="T5">3.請至秘書室</text:span><text:span text:style-name="T5">文書議事組</text:span><text:span text:style-name="T5">（行政大樓3樓</text:span><text:span text:style-name="T4">A-</text:span><text:span text:style-name="T4">302</text:span><text:span text:style-name="T5">）</text:span><text:span text:style-name="T5">蓋用校印。</text:span></text:p>
            <text:p text:style-name="P17">4.本表保存年限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教務文件（影本）用印申請表</dc:title>
    <meta:initial-creator>秘書室張菁玲</meta:initial-creator>
    <meta:creation-date>2017-08-28T10:10:00</meta:creation-date>
    <dc:date>2017-08-28T10:20:43.921000000</dc:date>
    <meta:editing-cycles>3</meta:editing-cycles>
    <meta:editing-duration>PT38S</meta:editing-duration>
    <meta:document-statistic meta:table-count="1" meta:image-count="0" meta:object-count="0" meta:page-count="1" meta:paragraph-count="30" meta:word-count="237" meta:character-count="274" meta:non-whitespace-character-count="246"/>
    <meta:generator>LibreOffice/5.3.0.3$Windows_x86 LibreOffice_project/7074905676c47b82bbcfbea1aeefc84afe1c50e1</meta:generator>
  </office:meta>
</office:document-meta>
</file>