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333in"/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2" style:parent-style-name="內文" style:family="paragraph">
      <style:paragraph-properties style:snap-to-layout-grid="false" fo:margin-top="0.125in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style:snap-to-layout-grid="false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margin-left="0.9388in" fo:text-indent="-0.7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style:snap-to-layout-grid="false" fo:margin-left="0.9388in" fo:text-indent="-0.7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8240" draw:name="Group 11" draw:id="id7" draw:style-name="a11" text:anchor-type="paragraph"><svg:title/><svg:desc/><draw:frame draw:id="id0" draw:style-name="a0" draw:name="Text Box 12" svg:x="-0.52639in" svg:y="7.05in" svg:width="0.22222in" svg:height="0.22014in" style:rel-width="scale" style:rel-height="scale"><draw:text-box><text:p text:style-name="P3">線</text:p></draw:text-box><svg:title/><svg:desc/></draw:frame><draw:frame draw:id="id1" draw:style-name="a1" draw:name="Text Box 13" svg:x="-0.52014in" svg:y="2.4375in" svg:width="0.21597in" svg:height="0.23819in" style:rel-width="scale" style:rel-height="scale"><draw:text-box><text:p text:style-name="P4">裝</text:p></draw:text-box><svg:title/><svg:desc/></draw:frame><draw:frame draw:id="id2" draw:style-name="a2" draw:name="Text Box 14" svg:x="-0.52639in" svg:y="4.81875in" svg:width="0.22222in" svg:height="0.21944in" style:rel-width="scale" style:rel-height="scale"><draw:text-box><text:p text:style-name="P5">訂</text:p></draw:text-box><svg:title/><svg:desc/></draw:frame><draw:connector draw:type="line" svg:x1="-0.44306in" svg:y1="0.02847in" svg:x2="-0.44236in" svg:y2="2.35972in" draw:id="id3" draw:style-name="a4" draw:name="Line 15"><svg:title/><svg:desc/></draw:connector><draw:connector draw:type="line" svg:x1="-0.44306in" svg:y1="2.76597in" svg:x2="-0.44236in" svg:y2="4.77986in" draw:id="id4" draw:style-name="a6" draw:name="Line 16"><svg:title/><svg:desc/></draw:connector><draw:connector draw:type="line" svg:x1="-0.44306in" svg:y1="5.10972in" svg:x2="-0.44306in" svg:y2="6.97431in" draw:id="id5" draw:style-name="a8" draw:name="Line 17"><svg:title/><svg:desc/></draw:connector><draw:connector draw:type="line" svg:x1="-0.45347in" svg:y1="7.36042in" svg:x2="-0.44236in" svg:y2="9.79236in" draw:id="id6" draw:style-name="a10" draw:name="Line 18"><svg:title/><svg:desc/></draw:connector></draw:g></text:span><text:span text:style-name="T6"><draw:frame draw:z-index="251657216" draw:id="id8" draw:style-name="a12" draw:name="Text Box 10" text:anchor-type="paragraph" svg:x="5in" svg:y="-0.375in" svg:width="1.5in" svg:height="0.75in" style:rel-width="scale" style:rel-height="scale"><draw:text-box><text:p text:style-name="P7">保存年限：</text:p><text:p text:style-name="內文"><text:span text:style-name="T8">檔　　號：</text:span></text:p></draw:text-box><svg:title/><svg:desc/></draw:frame></text:span><text:span text:style-name="T9">簽<text:s/></text:span><text:span text:style-name="T10"><text:s text:c="2"/></text:span><text:span text:style-name="T11">於</text:span></text:p>
      <text:p text:style-name="P12">主旨：<text:s/></text:p>
      <text:p text:style-name="P13">說明：</text:p>
      <text:p text:style-name="P14">　一、</text:p>
      <text:p text:style-name="P15">　二、</text:p>
      <text:p text:style-name="P16">　　（一）</text:p>
      <text:p text:style-name="P17">　　（二）</text:p>
      <text:p text:style-name="P18"><text:span text:style-name="T19">擬辦：</text:span></text:p>
      <text:p text:style-name="P20">　</text:p>
      <text:p text:style-name="P21"/>
      <text:p text:style-name="P22"/>
      <text:p text:style-name="P23"/>
      <text:p text:style-name="P24">會核單位：</text:p>
      <text:p text:style-name="P25"><text:s/></text:p>
      <text:p text:style-name="P26"><text:span text:style-name="T27"><text:s text:c="4"/></text:span><text:span text:style-name="T28">承辦單位簽章　　　　</text:span><text:span text:style-name="T29"><text:s text:c="4"/></text:span><text:span text:style-name="T30">　會核單位簽章　　　</text:span><text:span text:style-name="T31"><text:s text:c="4"/></text:span><text:span text:style-name="T32">　　決 <text:s text:c="3"/>行</text:span></text:p>
      <text:p text:style-name="P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"><text:span text:style-name="T35">承辦人分機：</text:span></text:p>
      <text:p text:style-name="內文"/>
      <text:p text:style-name="內文">註1：承辦人及審核決人員簽章位置在簽之<text:span text:style-name="T36">最後一頁</text:span>。</text:p>
      <text:p text:style-name="內文">註2：本簽若無會核需要時，得將會核單位相關文字自行刪除。</text:p>
      <text:p text:style-name="內文">註4：用印之順序為由上而下，由左而右。</text:p>
      <text:p text:style-name="內文">註5：正式簽陳時，請自行將以上之註記刪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簽－格式</dc:title>
    <meta:initial-creator>cyutuser</meta:initial-creator>
    <dc:creator>user</dc:creator>
    <meta:creation-date>2017-01-15T11:17:00Z</meta:creation-date>
    <dc:date>2017-01-15T11:1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