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3" style:parent-style-name="內文" style:family="paragraph">
      <style:text-properties style:font-name="標楷體" style:font-name-asian="標楷體" fo:color="#0070C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5" style:parent-style-name="內文" style:family="paragraph">
      <style:paragraph-properties fo:margin-top="0.25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justify" fo:margin-top="0.25in" fo:line-height="130%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color="#000000" fo:font-size="24pt" style:font-size-asian="24pt"/>
    </style:style>
    <style:style style:name="T50" style:parent-style-name="預設段落字型" style:family="text">
      <style:text-properties style:font-name="標楷體" style:font-name-asian="標楷體" fo:color="#000000" fo:font-size="24pt" style:font-size-asian="24pt"/>
    </style:style>
    <style:style style:name="P51" style:parent-style-name="內文" style:family="paragraph">
      <style:paragraph-properties fo:border="0.0069in dashed #000000" fo:padding-top="0.0138in" fo:padding-left="0.0555in" fo:padding-bottom="0.0138in" fo:padding-right="0.0277in" style:shadow="none" fo:text-align="center"/>
    </style:style>
    <style:style style:name="P52" style:parent-style-name="內文" style:family="paragraph">
      <style:paragraph-properties fo:border="0.0069in dashed #000000" fo:padding-top="0.0138in" fo:padding-left="0.0555in" fo:padding-bottom="0.0138in" fo:padding-right="0.0277in" style:shadow="none" fo:text-align="center"/>
    </style:style>
    <style:style style:name="P53" style:parent-style-name="內文" style:family="paragraph">
      <style:text-properties style:font-name="標楷體" style:font-name-asian="標楷體" fo:color="#000000" fo:font-size="24pt" style:font-size-asian="24pt"/>
    </style:style>
    <style:style style:name="P54" style:parent-style-name="內文" style:family="paragraph">
      <style:text-properties style:font-name="標楷體" style:font-name-asian="標楷體" fo:color="#000000" fo:font-size="24pt" style:font-size-asian="24pt"/>
    </style:style>
    <style:style style:name="T55" style:parent-style-name="預設段落字型" style:family="text">
      <style:text-properties style:font-name="標楷體" style:font-name-asian="標楷體" fo:color="#000000" fo:font-size="24pt" style:font-size-asian="24pt"/>
    </style:style>
    <style:style style:name="T56" style:parent-style-name="預設段落字型" style:family="text">
      <style:text-properties style:font-name="標楷體" style:font-name-asian="標楷體" fo:color="#000000" fo:font-size="24pt" style:font-size-asian="24pt"/>
    </style:style>
    <style:style style:name="T57" style:parent-style-name="預設段落字型" style:family="text">
      <style:text-properties style:font-name="標楷體" style:font-name-asian="標楷體" fo:color="#000000" fo:font-size="24pt" style:font-size-asian="24pt"/>
    </style:style>
    <style:style style:name="P58" style:parent-style-name="內文" style:family="paragraph">
      <style:paragraph-properties fo:margin-left="0.3333in">
        <style:tab-stops/>
      </style:paragraph-properties>
    </style:style>
    <style:style style:name="P59" style:parent-style-name="內文" style:family="paragraph">
      <style:paragraph-properties fo:margin-left="0.3333in">
        <style:tab-stops/>
      </style:paragraph-properties>
    </style:style>
    <style:style style:name="P60" style:parent-style-name="內文" style:family="paragraph">
      <style:paragraph-properties fo:margin-left="0.3333in">
        <style:tab-stops/>
      </style:paragraph-properties>
    </style:style>
    <style:style style:name="P61" style:parent-style-name="內文" style:family="paragraph">
      <style:paragraph-properties fo:margin-left="0.3333in">
        <style:tab-stops/>
      </style:paragraph-properties>
    </style:style>
    <style:style style:name="P62" style:parent-style-name="內文" style:family="paragraph">
      <style:paragraph-properties fo:margin-left="0.3333in">
        <style:tab-stops/>
      </style:paragraph-properties>
    </style:style>
    <style:style style:name="P63" style:parent-style-name="內文" style:family="paragraph">
      <style:paragraph-properties fo:margin-left="0.3333in">
        <style:tab-stops/>
      </style:paragraph-properties>
    </style:style>
    <style:style style:name="P64" style:parent-style-name="內文" style:family="paragraph">
      <style:paragraph-properties fo:margin-left="0.3333in">
        <style:tab-stops/>
      </style:paragraph-properties>
    </style:style>
    <style:style style:name="P65" style:parent-style-name="內文" style:family="paragraph">
      <style:paragraph-properties fo:margin-left="0.3333in">
        <style:tab-stops/>
      </style:paragraph-properties>
    </style:style>
    <style:style style:name="P66" style:parent-style-name="內文" style:family="paragraph">
      <style:paragraph-properties fo:margin-left="0.3333in">
        <style:tab-stops/>
      </style:paragraph-properties>
    </style:style>
    <style:style style:name="P67" style:parent-style-name="內文" style:family="paragraph">
      <style:paragraph-properties fo:margin-left="0.3333in">
        <style:tab-stops/>
      </style:paragraph-properties>
    </style:style>
    <style:style style:name="P68" style:parent-style-name="內文" style:family="paragraph">
      <style:paragraph-properties fo:margin-left="0.3333in">
        <style:tab-stops/>
      </style:paragraph-properties>
    </style:style>
    <style:style style:name="P69" style:parent-style-name="內文" style:family="paragraph">
      <style:paragraph-properties fo:margin-left="0.3333in">
        <style:tab-stops/>
      </style:paragraph-properties>
    </style:style>
    <style:style style:name="P70" style:parent-style-name="內文" style:family="paragraph">
      <style:paragraph-properties fo:margin-left="0.3333in">
        <style:tab-stops/>
      </style:paragraph-properties>
    </style:style>
    <style:style style:name="P71" style:parent-style-name="內文" style:family="paragraph">
      <style:text-properties style:font-name-asian="標楷體" fo:color="#0070C0"/>
    </style:style>
    <style:style style:name="P72" style:parent-style-name="內文" style:family="paragraph">
      <style:paragraph-properties fo:text-indent="0.1666in"/>
      <style:text-properties style:font-name-asian="標楷體" fo:color="#0070C0"/>
    </style:style>
    <style:style style:name="P73" style:parent-style-name="內文" style:family="paragraph">
      <style:paragraph-properties fo:text-indent="0.1666in"/>
    </style:style>
    <style:style style:name="T74" style:parent-style-name="預設段落字型" style:family="text">
      <style:text-properties style:font-name-asian="標楷體" fo:color="#0070C0"/>
    </style:style>
    <style:style style:name="T75" style:parent-style-name="預設段落字型" style:family="text">
      <style:text-properties style:font-name-asian="標楷體" fo:color="#0070C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6.025in" svg:y="-0.65556in" svg:width="0.85556in" svg:height="0.55in" style:rel-width="scale" style:rel-height="scale"><draw:text-box><text:p text:style-name="P3">範例</text:p></draw:text-box><svg:title/><svg:desc/></draw:frame></text:span><text:span text:style-name="T4">朝陽科技大學學分證明書</text:span></text:p>
      <text:p text:style-name="P5"><text:span text:style-name="T6">中華民國　　年　　月</text:span><text:span text:style-name="T7">　　日</text:span></text:p>
      <text:p text:style-name="內文"><text:span text:style-name="T8">朝陽</text:span><text:span text:style-name="T9">○</text:span><text:span text:style-name="T10">字第</text:span><text:span text:style-name="T11">0000000000</text:span><text:span text:style-name="T12">號</text:span></text:p>
      <text:p text:style-name="P13"><text:span text:style-name="T14">學員○○○君</text:span><text:span text:style-name="T15"><text:s/></text:span><text:span text:style-name="T16">（身分證字號</text:span><text:span text:style-name="T17">○○○○○○○○○○</text:span><text:span text:style-name="T18">）</text:span><text:span text:style-name="T19">民國</text:span><text:span text:style-name="T20">○○</text:span><text:span text:style-name="T21">年</text:span><text:span text:style-name="T22">○</text:span><text:span text:style-name="T23">月</text:span><text:span text:style-name="T24">○</text:span><text:span text:style-name="T25">日生，自民國</text:span><text:span text:style-name="T26">○○</text:span><text:span text:style-name="T27">年</text:span><text:span text:style-name="T28">○</text:span><text:span text:style-name="T29">月</text:span><text:span text:style-name="T30">○</text:span><text:span text:style-name="T31">日起至</text:span><text:span text:style-name="T32">民國</text:span><text:span text:style-name="T33">○○</text:span><text:span text:style-name="T34">年</text:span><text:span text:style-name="T35">○</text:span><text:span text:style-name="T36">月</text:span><text:span text:style-name="T37">○</text:span><text:span text:style-name="T38">日止，修習本校</text:span><text:span text:style-name="T39">○○○○</text:span><text:span text:style-name="T40">系推廣教育學士學分班生產管理</text:span><text:span text:style-name="T41">（</text:span><text:span text:style-name="T42">一</text:span><text:span text:style-name="T43">）</text:span><text:span text:style-name="T44">計</text:span><text:span text:style-name="T45">3</text:span><text:span text:style-name="T46">學分，成績及格，</text:span><text:span text:style-name="T47">發給學分證明書</text:span><text:span text:style-name="T48">。</text:span></text:p>
      <text:p text:style-name="P49"/>
      <text:p text:style-name="內文"><text:span text:style-name="T50"><draw:frame draw:z-index="251657216" draw:id="id1" draw:style-name="a1" draw:name="Text Box 2" text:anchor-type="paragraph" svg:x="2.875in" svg:y="0.43403in" svg:width="2.75625in" svg:height="2.75625in" style:rel-width="scale" style:rel-height="scale"><draw:text-box><text:p text:style-name="P51"/><text:p text:style-name="P52"/></draw:text-box><svg:title/><svg:desc/></draw:frame></text:span></text:p>
      <text:p text:style-name="P53"/>
      <text:p text:style-name="P54"/>
      <text:p text:style-name="內文"><text:span text:style-name="T55">校長　</text:span><text:span text:style-name="T56">○　○</text:span><text:span text:style-name="T57">　○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註：</text:p>
      <text:p text:style-name="P72">1.學員之身分證字號、出生年月日，若無呈現之必要，請自行省略。</text:p>
      <text:p text:style-name="P73"><text:span text:style-name="T74">2.</text:span><text:span text:style-name="T75">本證書稿核定後，請依實際紙張進行套印，版面以美觀、大方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659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2證明書式例－敘述式</dc:title>
    <meta:initial-creator>cyutuser</meta:initial-creator>
    <dc:creator>user</dc:creator>
    <meta:creation-date>2017-01-15T11:17:00Z</meta:creation-date>
    <dc:date>2017-01-15T11:17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