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7" style:parent-style-name="內文" style:family="paragraph">
      <style:paragraph-properties style:snap-to-layout-grid="false" fo:text-align="justify" style:line-height-at-least="0.1666in" fo:text-indent="2.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border="0.0069in dotted #000000" fo:padding-top="0.4305in" fo:padding-left="0.0555in" fo:padding-bottom="0.0138in" fo:padding-right="0.0555in" style:shadow="none"/>
    </style:style>
    <style:style style:name="P10" style:parent-style-name="內文" style:family="paragraph">
      <style:paragraph-properties style:snap-to-layout-grid="false" fo:margin-top="0.125in" style:line-height-at-least="0.1666in" fo:margin-left="-0.0048in" fo:text-indent="0.140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1666in" fo:margin-left="-0.0048in" fo:text-indent="0.1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1666in" fo:margin-left="-0.0048in" fo:text-indent="0.1402in">
        <style:tab-stops/>
      </style:paragraph-properties>
      <style:text-properties style:font-name="標楷體" style:font-name-asian="標楷體"/>
    </style:style>
    <style:style style:name="P16" style:parent-style-name="函中凸" style:family="paragraph">
      <style:paragraph-properties fo:margin-top="0.25in" fo:margin-bottom="0.0069in" fo:margin-left="-0.0048in" fo:margin-right="0.0784in" fo:text-indent="0.1958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17" style:parent-style-name="函中凸" style:family="paragraph">
      <style:paragraph-properties fo:margin-top="0.3333in" fo:margin-bottom="0.0069in" fo:margin-left="-0.0048in" fo:margin-right="0.0784in" fo:text-indent="0.1958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18" style:parent-style-name="函中凸" style:family="paragraph">
      <style:paragraph-properties fo:margin-top="0.1666in" fo:margin-bottom="0.0069in" fo:margin-left="-0.0048in" fo:margin-right="0.0784in" fo:text-indent="0.1958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19" style:parent-style-name="函中凸" style:family="paragraph">
      <style:paragraph-properties fo:margin-top="0.1666in" fo:margin-bottom="0.0069in" fo:margin-left="-0.0048in" fo:margin-right="0.0784in" fo:text-indent="0.1958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20" style:parent-style-name="函中凸" style:family="paragraph">
      <style:paragraph-properties fo:margin-top="0in" fo:margin-bottom="0in" fo:margin-left="-0.0048in" fo:margin-right="0.0784in" fo:text-indent="0.1958in">
        <style:tab-stops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21" style:parent-style-name="函一中" style:family="paragraph">
      <style:paragraph-properties fo:margin-left="-0.0048in" fo:margin-right="0.0784in" fo:text-indent="0.1958in">
        <style:tab-stops>
          <style:tab-stop style:type="left" style:position="4.1395in"/>
          <style:tab-stop style:type="left" style:position="4.6902in"/>
        </style:tab-stops>
      </style:paragraph-properties>
      <style:text-properties fo:color="#000000" fo:font-size="16pt" style:font-size-asian="16pt"/>
    </style:style>
    <style:style style:name="P22" style:parent-style-name="函一中" style:family="paragraph">
      <style:paragraph-properties fo:margin-left="-0.0048in" fo:margin-right="0.0784in" fo:text-indent="0.1958in">
        <style:tab-stops>
          <style:tab-stop style:type="left" style:position="4.1395in"/>
          <style:tab-stop style:type="left" style:position="4.6902in"/>
        </style:tab-stops>
      </style:paragraph-properties>
    </style:style>
    <style:style style:name="T23" style:parent-style-name="預設段落字型" style:family="text">
      <style:text-properties fo:color="#000000" fo:font-size="16pt" style:font-size-asian="16pt"/>
    </style:style>
    <style:style style:name="P24" style:parent-style-name="函一中" style:family="paragraph">
      <style:paragraph-properties fo:margin-left="-0.0048in" fo:margin-right="0.0784in" fo:text-indent="0.2472in">
        <style:tab-stops>
          <style:tab-stop style:type="left" style:position="4.1395in"/>
          <style:tab-stop style:type="left" style:position="4.6902in"/>
        </style:tab-stops>
      </style:paragraph-properties>
    </style:style>
    <style:style style:name="T25" style:parent-style-name="預設段落字型" style:family="text">
      <style:text-properties fo:color="#000000" fo:font-size="15pt" style:font-size-asian="15pt"/>
    </style:style>
    <style:style style:name="P26" style:parent-style-name="內文" style:family="paragraph">
      <style:paragraph-properties style:snap-to-layout-grid="false" style:line-height-at-least="0.1666in" fo:margin-left="-0.0048in" fo:text-indent="0.140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 fo:margin-left="-0.0048in" fo:text-indent="0.14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 fo:margin-left="-0.0048in" fo:text-indent="0.140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125in" fo:margin-bottom="0.125in" fo:margin-left="-0.0048in" fo:text-indent="0.2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3" style:parent-style-name="內文" style:family="paragraph">
      <style:paragraph-properties style:snap-to-layout-grid="false" fo:margin-top="0.125in" fo:margin-bottom="0.125in" fo:margin-left="-0.0048in" fo:text-indent="0.140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margin-left="-0.0048in" fo:text-indent="0.140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1.5784in"/>
    </style:style>
    <style:style style:name="TableColumn46" style:family="table-column">
      <style:table-column-properties style:column-width="1.5791in"/>
    </style:style>
    <style:style style:name="TableColumn47" style:family="table-column">
      <style:table-column-properties style:column-width="1.5791in"/>
    </style:style>
    <style:style style:name="TableColumn48" style:family="table-column">
      <style:table-column-properties style:column-width="1.5791in"/>
    </style:style>
    <style:style style:name="Table44" style:family="table">
      <style:table-properties style:width="6.3159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8240" draw:name="Group 11" draw:id="id7" draw:style-name="a11" text:anchor-type="paragraph"><svg:title/><svg:desc/><draw:frame draw:id="id0" draw:style-name="a0" draw:name="Text Box 12" svg:x="-0.45347in" svg:y="7.17847in" svg:width="0.22222in" svg:height="0.22014in" style:rel-width="scale" style:rel-height="scale"><draw:text-box><text:p text:style-name="P3">線</text:p></draw:text-box><svg:title/><svg:desc/></draw:frame><draw:frame draw:id="id1" draw:style-name="a1" draw:name="Text Box 13" svg:x="-0.44722in" svg:y="2.56597in" svg:width="0.21597in" svg:height="0.23819in" style:rel-width="scale" style:rel-height="scale"><draw:text-box><text:p text:style-name="P4">裝</text:p></draw:text-box><svg:title/><svg:desc/></draw:frame><draw:frame draw:id="id2" draw:style-name="a2" draw:name="Text Box 14" svg:x="-0.45347in" svg:y="4.94722in" svg:width="0.22222in" svg:height="0.21944in" style:rel-width="scale" style:rel-height="scale"><draw:text-box><text:p text:style-name="P5">訂</text:p></draw:text-box><svg:title/><svg:desc/></draw:frame><draw:connector draw:type="line" svg:x1="-0.37014in" svg:y1="0.15694in" svg:x2="-0.36944in" svg:y2="2.48819in" draw:id="id3" draw:style-name="a4" draw:name="Line 15"><svg:title/><svg:desc/></draw:connector><draw:connector draw:type="line" svg:x1="-0.37014in" svg:y1="2.89444in" svg:x2="-0.36944in" svg:y2="4.90833in" draw:id="id4" draw:style-name="a6" draw:name="Line 16"><svg:title/><svg:desc/></draw:connector><draw:connector draw:type="line" svg:x1="-0.37014in" svg:y1="5.23819in" svg:x2="-0.37014in" svg:y2="7.10278in" draw:id="id5" draw:style-name="a8" draw:name="Line 17"><svg:title/><svg:desc/></draw:connector><draw:connector draw:type="line" svg:x1="-0.38056in" svg:y1="7.48889in" svg:x2="-0.36944in" svg:y2="9.92083in" draw:id="id6" draw:style-name="a10" draw:name="Line 18"><svg:title/><svg:desc/></draw:connector></draw:g></text:span><text:span text:style-name="T6">朝陽科技大學　公告（稿）</text:span></text:p>
      <text:p text:style-name="P7"><text:span text:style-name="T8"><draw:frame draw:z-index="251657216" draw:id="id8" draw:style-name="a12" draw:name="Text Box 10" text:anchor-type="paragraph" svg:x="3.5in" svg:y="0.06667in" svg:width="2.75625in" svg:height="2.75625in" style:rel-width="scale" style:rel-height="scale"><draw:text-box><text:p text:style-name="P9"/></draw:text-box><svg:title/><svg:desc/></draw:frame></text:span></text:p>
      <text:p text:style-name="P10">發文日期：中華民國○○年○○月○○日</text:p>
      <text:p text:style-name="P11"><text:span text:style-name="T12">發文字號：○○字第</text:span><text:span text:style-name="T13">0000000000</text:span><text:span text:style-name="T14">號</text:span></text:p>
      <text:p text:style-name="P15">附件：</text:p>
      <text:p text:style-name="P16"/>
      <text:p text:style-name="P17"/>
      <text:p text:style-name="P18"/>
      <text:p text:style-name="P19"/>
      <text:p text:style-name="P20">主旨：</text:p>
      <text:p text:style-name="P21">公告事項：</text:p>
      <text:p text:style-name="P22"><text:span text:style-name="T23">　一、</text:span></text:p>
      <text:p text:style-name="P24"><text:span text:style-name="T25">　二、</text:span></text:p>
      <text:p text:style-name="P26"/>
      <text:p text:style-name="P27">副本：</text:p>
      <text:p text:style-name="P28"/>
      <text:p text:style-name="P29"><text:span text:style-name="T30">校長　</text:span><text:span text:style-name="T31">○</text:span><text:span text:style-name="T32">　○　○</text:span></text:p>
      <text:p text:style-name="P33"/>
      <text:p text:style-name="P34">會核單位：</text:p>
      <text:p text:style-name="P35"><text:span text:style-name="T36"><text:s text:c="6"/></text:span><text:span text:style-name="T37">承辦單位簽章　　　　</text:span><text:span text:style-name="T38"><text:s text:c="3"/></text:span><text:span text:style-name="T39">　會核單位簽章　　</text:span><text:span text:style-name="T40"><text:s text:c="6"/></text:span><text:span text:style-name="T41">　　　決 <text:s text:c="3"/>行</text:span></text:p>
      <text:p text:style-name="P42"/>
      <text:p text:style-name="內文"/>
      <text:p text:style-name="內文"/>
      <text:p text:style-name="內文"/>
      <text:p text:style-name="內文"/>
      <text:p text:style-name="內文"><text:span text:style-name="T43">承辦人分機：</text:span></text:p>
      <text:p text:style-name="內文"/>
      <text:p text:style-name="內文">註1：承辦人及審核決人員簽章位置在首頁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送繕</text:p>
          </table:table-cell>
          <table:table-cell table:style-name="TableCell52">
            <text:p text:style-name="P53">打字</text:p>
          </table:table-cell>
          <table:table-cell table:style-name="TableCell54">
            <text:p text:style-name="P55">校對</text:p>
          </table:table-cell>
          <table:table-cell table:style-name="TableCell56">
            <text:p text:style-name="P57">監印</text:p>
          </table:table-cell>
        </table:table-row>
      </table:table>
      <text:p text:style-name="內文">註2：本簽若無會核須要時，得將會核單位欄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中凸" style:display-name="函中凸" style:family="paragraph" style:parent-style-name="內文">
      <style:paragraph-properties style:snap-to-layout-grid="false" fo:text-align="justify" fo:margin-top="0.0138in" fo:margin-bottom="0.0138in" fo:margin-left="0.5979in" fo:margin-right="0.0784in" fo:text-indent="-0.5194in">
        <style:tab-stops>
          <style:tab-stop style:type="left" style:position="4.0875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函一中" style:display-name="函一中" style:family="paragraph" style:parent-style-name="內文">
      <style:paragraph-properties style:snap-to-layout-grid="false" fo:text-align="justify" fo:margin-left="0.602in" fo:margin-right="0.0784in" fo:text-indent="-0.5236in">
        <style:tab-stops>
          <style:tab-stop style:type="left" style:position="3.5326in"/>
          <style:tab-stop style:type="left" style:position="4.0833in"/>
        </style:tab-stops>
      </style:paragraph-properties>
      <style:text-properties style:font-name-asian="標楷體" style:text-scale="105%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　公告（稿）</dc:title>
    <meta:initial-creator>cyutuser</meta:initial-creator>
    <dc:creator>user</dc:creator>
    <meta:creation-date>2017-01-15T11:18:00Z</meta:creation-date>
    <dc:date>2017-01-15T11:1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