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5in" fo:margin-bottom="0.15in" fo:margin-left="0.8125in" fo:text-indent="-0.5625in">
        <style:tab-stops/>
      </style:paragraph-properties>
    </style:style>
    <style:style style:name="T2" style:parent-style-name="預設段落字型" style:family="text">
      <style:text-properties fo:color="#000000" fo:font-size="10pt" style:font-size-asian="10pt"/>
    </style:style>
    <style:style style:name="P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fo:color="#000000" fo:font-size="10pt" style:font-size-asian="10pt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16pt"/>
    </style:style>
    <style:style style:name="P10" style:parent-style-name="內文" style:family="paragraph">
      <style:paragraph-properties style:snap-to-layout-grid="false" fo:text-align="justify" style:line-height-at-least="0.1666in" fo:margin-left="0.9in" fo:text-indent="2.7548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style:line-height-at-least="0.1666in" fo:margin-left="0.9in" fo:text-indent="2.7548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margin-top="0.125in" style:line-height-at-least="0.1666in" fo:margin-left="0.9in" fo:text-indent="-0.6666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style:line-height-at-least="0.1666in" fo:margin-left="0.9in" fo:text-indent="-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margin-top="0.1458in" fo:margin-left="1.15in" fo:text-indent="-0.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margin-left="1.1222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margin-left="1.1222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1.1222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style:line-height-at-least="0.1666in" fo:margin-left="0.9in" fo:text-indent="-0.6666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margin-top="0.125in" fo:margin-bottom="0.125in" fo:margin-left="1.3444in" fo:text-indent="-1.1111in">
        <style:tab-stops/>
      </style:paragraph-properties>
      <style:text-properties style:font-name="標楷體" style:font-name-asian="標楷體" fo:font-size="20pt" style:font-size-asian="20pt" style:font-size-complex="16pt"/>
    </style:style>
    <style:style style:name="P31" style:parent-style-name="內文" style:family="paragraph">
      <style:paragraph-properties style:snap-to-layout-grid="false" fo:margin-top="0.125in" fo:margin-bottom="0.125in" fo:margin-left="0.9in" fo:text-indent="-0.66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snap-to-layout-grid="false" fo:margin-top="0.125in" fo:margin-bottom="0.125in" fo:margin-left="0.9in" fo:text-indent="-0.6666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snap-to-layout-grid="false" fo:margin-top="0.125in" fo:margin-bottom="0.125in" fo:margin-left="0.9in" fo:text-indent="-0.6666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 fo:margin-bottom="0.125in" fo:margin-left="0.9in" fo:text-indent="-0.6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125in" fo:margin-bottom="0.125in" fo:margin-left="0.9in" fo:text-indent="-0.6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margin-top="0.125in" fo:margin-bottom="0.125in" fo:margin-left="0.9in" fo:text-indent="-0.6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snap-to-layout-grid="false" fo:margin-top="0.125in" fo:margin-bottom="0.125in" fo:margin-left="0.9in" fo:text-indent="-0.6666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margin-left="0.9in" fo:text-indent="-0.6666in">
        <style:tab-stops/>
      </style:paragraph-properties>
    </style:style>
    <style:style style:name="P44" style:parent-style-name="內文" style:family="paragraph">
      <style:paragraph-properties fo:margin-left="0.9in" fo:text-indent="-0.6666in">
        <style:tab-stops/>
      </style:paragraph-properties>
    </style:style>
    <style:style style:name="P45" style:parent-style-name="內文" style:family="paragraph">
      <style:paragraph-properties fo:margin-left="0.9in" fo:text-indent="-0.6666in">
        <style:tab-stops/>
      </style:paragraph-properties>
    </style:style>
    <style:style style:name="P46" style:parent-style-name="內文" style:family="paragraph">
      <style:paragraph-properties fo:margin-left="0.9in" fo:text-indent="-0.6666in">
        <style:tab-stops/>
      </style:paragraph-properties>
    </style:style>
    <style:style style:name="P47" style:parent-style-name="內文" style:family="paragraph">
      <style:paragraph-properties fo:margin-left="0.9in" fo:text-indent="-0.6666in">
        <style:tab-stops/>
      </style:paragraph-properties>
    </style:style>
    <style:style style:name="P48" style:parent-style-name="內文" style:family="paragraph">
      <style:paragraph-properties fo:margin-left="0.9in" fo:text-indent="-0.6666in">
        <style:tab-stops/>
      </style:paragraph-properties>
    </style:style>
    <style:style style:name="P49" style:parent-style-name="內文" style:family="paragraph">
      <style:paragraph-properties fo:margin-left="0.9in" fo:text-indent="-0.6666in">
        <style:tab-stops/>
      </style:paragraph-properties>
    </style:style>
    <style:style style:name="P50" style:parent-style-name="內文" style:family="paragraph">
      <style:paragraph-properties fo:margin-left="0.9in" fo:text-indent="-0.6666in">
        <style:tab-stops/>
      </style:paragraph-properties>
    </style:style>
    <style:style style:name="P51" style:parent-style-name="內文" style:family="paragraph">
      <style:paragraph-properties fo:margin-left="0.9in" fo:text-indent="-0.6666in">
        <style:tab-stops/>
      </style:paragraph-properties>
    </style:style>
    <style:style style:name="P52" style:parent-style-name="內文" style:family="paragraph">
      <style:paragraph-properties fo:margin-left="0.9in" fo:text-indent="-0.6666in">
        <style:tab-stops/>
      </style:paragraph-properties>
    </style:style>
    <style:style style:name="P53" style:parent-style-name="內文" style:family="paragraph">
      <style:paragraph-properties fo:margin-left="0.9in" fo:text-indent="-0.6666in">
        <style:tab-stops/>
      </style:paragraph-properties>
    </style:style>
    <style:style style:name="P54" style:parent-style-name="內文" style:family="paragraph">
      <style:paragraph-properties fo:margin-left="0.9in" fo:text-indent="-0.6666in">
        <style:tab-stops/>
      </style:paragraph-properties>
    </style:style>
    <style:style style:name="P55" style:parent-style-name="內文" style:family="paragraph">
      <style:paragraph-properties fo:margin-left="0.9in" fo:text-indent="-0.6666in">
        <style:tab-stops/>
      </style:paragraph-properties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dash" draw:stroke-dash="a3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8240" draw:name="Group 11" draw:id="id7" draw:style-name="a11" text:anchor-type="paragraph"><svg:title/><svg:desc/><draw:frame draw:id="id0" draw:style-name="a0" draw:name="Text Box 12" svg:x="-0.44653in" svg:y="7.18194in" svg:width="0.22222in" svg:height="0.22014in" style:rel-width="scale" style:rel-height="scale"><draw:text-box><text:p text:style-name="P3">線</text:p></draw:text-box><svg:title/><svg:desc/></draw:frame><draw:frame draw:id="id1" draw:style-name="a1" draw:name="Text Box 13" svg:x="-0.44028in" svg:y="2.56944in" svg:width="0.21597in" svg:height="0.23819in" style:rel-width="scale" style:rel-height="scale"><draw:text-box><text:p text:style-name="P4">裝</text:p></draw:text-box><svg:title/><svg:desc/></draw:frame><draw:frame draw:id="id2" draw:style-name="a2" draw:name="Text Box 14" svg:x="-0.44653in" svg:y="4.95069in" svg:width="0.22222in" svg:height="0.21944in" style:rel-width="scale" style:rel-height="scale"><draw:text-box><text:p text:style-name="P5">訂</text:p></draw:text-box><svg:title/><svg:desc/></draw:frame><draw:connector draw:type="line" svg:x1="-0.36319in" svg:y1="0.16042in" svg:x2="-0.3625in" svg:y2="2.49167in" draw:id="id3" draw:style-name="a4" draw:name="Line 15"><svg:title/><svg:desc/></draw:connector><draw:connector draw:type="line" svg:x1="-0.36319in" svg:y1="2.89792in" svg:x2="-0.3625in" svg:y2="4.91181in" draw:id="id4" draw:style-name="a6" draw:name="Line 16"><svg:title/><svg:desc/></draw:connector><draw:connector draw:type="line" svg:x1="-0.36319in" svg:y1="5.24167in" svg:x2="-0.36319in" svg:y2="7.10625in" draw:id="id5" draw:style-name="a8" draw:name="Line 17"><svg:title/><svg:desc/></draw:connector><draw:connector draw:type="line" svg:x1="-0.37361in" svg:y1="7.49236in" svg:x2="-0.3625in" svg:y2="9.92431in" draw:id="id6" draw:style-name="a10" draw:name="Line 18"><svg:title/><svg:desc/></draw:connector></draw:g></text:span><text:span text:style-name="T6"><draw:frame draw:z-index="251657216" draw:id="id8" draw:style-name="a12" draw:name="Text Box 10" text:anchor-type="paragraph" svg:x="5.125in" svg:y="-0.5in" svg:width="1.375in" svg:height="0.625in" style:rel-width="scale" style:rel-height="scale"><draw:text-box><text:p text:style-name="P7">保存年限：</text:p><text:p text:style-name="內文"><text:span text:style-name="T8">檔　　號：</text:span></text:p></draw:text-box><svg:title/><svg:desc/></draw:frame></text:span><text:span text:style-name="T9">朝陽科技大學○○處　通告（稿）</text:span></text:p>
      <text:p text:style-name="P10">承辦人：</text:p>
      <text:p text:style-name="P11">分機號碼：</text:p>
      <text:p text:style-name="P12"><text:span text:style-name="T13">發文日期：中華民國</text:span><text:span text:style-name="T14">○○</text:span><text:span text:style-name="T15">年</text:span><text:span text:style-name="T16">○○</text:span><text:span text:style-name="T17">月</text:span><text:span text:style-name="T18">○○</text:span><text:span text:style-name="T19">日</text:span></text:p>
      <text:p text:style-name="P20"><text:span text:style-name="T21">發文字號：○○字</text:span><text:span text:style-name="T22">第</text:span><text:span text:style-name="T23">○○○○○○○○○○</text:span><text:span text:style-name="T24">號</text:span></text:p>
      <text:p text:style-name="P25">主旨：</text:p>
      <text:p text:style-name="P26">說明：</text:p>
      <text:p text:style-name="P27">　一、</text:p>
      <text:p text:style-name="P28">　二、</text:p>
      <text:p text:style-name="P29"/>
      <text:p text:style-name="P30">（蓋單位條戳）</text:p>
      <text:p text:style-name="P31"/>
      <text:p text:style-name="P32"/>
      <text:p text:style-name="P33"/>
      <text:p text:style-name="P34"/>
      <text:p text:style-name="P35">會核單位：</text:p>
      <text:p text:style-name="P36"><text:span text:style-name="T37">承辦單位簽章　　　　　</text:span><text:span text:style-name="T38">　　</text:span><text:span text:style-name="T39">會核單位簽章　　　　　</text:span><text:span text:style-name="T40">　　　</text:span><text:span text:style-name="T41">決 <text:s text:c="3"/>行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註1：承辦人及審核決人員簽章位置在首頁。</text:p>
      <text:p text:style-name="P53">註2：以電子郵件發文者免蓋條戳章，但須將單位全銜鍵入。</text:p>
      <text:p text:style-name="P54">註3：用印之順序為由上而下，由左而右。</text:p>
      <text:p text:style-name="P55">註4：正式辦稿時，請自行將上列註記刪除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3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○○處　通告（稿）</dc:title>
    <meta:initial-creator>cyutuser</meta:initial-creator>
    <dc:creator>user</dc:creator>
    <meta:creation-date>2017-01-15T11:19:00Z</meta:creation-date>
    <dc:date>2017-01-15T11:19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