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1.4715in"/>
    </style:style>
    <style:style style:name="Table1" style:family="table" style:master-page-name="MP0">
      <style:table-properties style:width="6.6159in" fo:margin-left="0in" table:align="left"/>
    </style:style>
    <style:style style:name="TableRow12" style:family="table-row">
      <style:table-row-properties style:min-row-height="0.4333in" fo:keep-together="always"/>
    </style:style>
    <style:style style:name="TableCell13" style:family="table-cell">
      <style:table-cell-properties fo:border-top="0.013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ableRow18" style:family="table-row">
      <style:table-row-properties style:min-row-height="0.4333in" fo:keep-together="always"/>
    </style:style>
    <style:style style:name="TableCell1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4333in"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5909in" fo:keep-together="always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4333in" fo:keep-together="always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3541in" fo:keep-together="always"/>
    </style:style>
    <style:style style:name="TableCell114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P116" style:parent-style-name="內文" style:family="paragraph">
      <style:paragraph-properties fo:text-align="justify" fo:margin-left="0.4368in" fo:text-indent="-0.2854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P118" style:parent-style-name="內文" style:family="paragraph">
      <style:paragraph-properties fo:text-align="justify" fo:margin-left="0.4083in" fo:text-indent="-0.2569in">
        <style:tab-stops/>
      </style:paragraph-properties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P122" style:parent-style-name="內文" style:family="paragraph">
      <style:paragraph-properties fo:text-align="justify" fo:margin-left="0.4368in" fo:text-indent="-0.2854in">
        <style:tab-stops/>
      </style:paragraph-properties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4583in" fo:keep-together="always"/>
    </style:style>
    <style:style style:name="P1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4583in" fo:keep-together="always"/>
    </style:style>
    <style:style style:name="P1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4583in" fo:keep-together="always"/>
    </style:style>
    <style:style style:name="P1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朝陽科技大學調</text:span><text:span text:style-name="T16">案</text:span><text:span text:style-name="T17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檔</text:span><text:span text:style-name="T22"><text:s text:c="2"/></text:span><text:span text:style-name="T23">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收</text:span><text:span text:style-name="T29"><text:s/></text:span><text:span text:style-name="T30">文</text:span><text:span text:style-name="T31"><text:s/></text:span><text:span text:style-name="T32">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來</text:span><text:span text:style-name="T38"><text:s/></text:span><text:span text:style-name="T39">文</text:span><text:span text:style-name="T40"><text:s/></text:span><text:span text:style-name="T41">者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來文字號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發文字號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調借日期</text:span></text:p>
          </table:table-cell>
          <table:covered-table-cell/>
          <table:table-cell table:style-name="TableCell58" table:number-columns-spanned="2">
            <text:p text:style-name="P59"><text:span text:style-name="T60"><text:s text:c="2"/></text:span><text:span text:style-name="T61"><text:s/></text:span><text:span text:style-name="T62">年</text:span><text:span text:style-name="T63"><text:s text:c="2"/></text:span><text:span text:style-name="T64"><text:s/></text:span><text:span text:style-name="T65">月</text:span><text:span text:style-name="T66"><text:s/></text:span><text:span text:style-name="T67"><text:s/></text:span><text:span text:style-name="T68"><text:s/></text:span><text:span text:style-name="T69">日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主　旨</text:span></text:p>
          </table:table-cell>
          <table:table-cell table:style-name="TableCell74" table:number-columns-spanned="9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調</text:span><text:span text:style-name="T82">案</text:span><text:span text:style-name="T83">原因</text:span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調</text:span><text:span text:style-name="T89">案</text:span><text:span text:style-name="T90">單位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調</text:span><text:span text:style-name="T97"><text:s/></text:span><text:span text:style-name="T98">案</text:span><text:span text:style-name="T99"><text:s/></text:span><text:span text:style-name="T100">人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業務主管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<text:span text:style-name="T110">一級主管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 table:number-rows-spanned="4">
            <text:p text:style-name="內文"><text:span text:style-name="T115">說明：</text:span></text:p>
            <text:p text:style-name="P116"><text:span text:style-name="T117">一、借調檔案限承辦人，並以一案一單為原則。</text:span></text:p>
            <text:p text:style-name="P118"><text:span text:style-name="T119">二、借調之檔案以在</text:span><text:span text:style-name="T120">秘書室文書議事組</text:span><text:span text:style-name="T121">查閱為原則。</text:span></text:p>
            <text:p text:style-name="P122"><text:span text:style-name="T123">三、調閱非主管案件，應加會案管單位承辦人及其主管。</text:span>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案</text:span><text:span text:style-name="T127">　管　單　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>
            <text:p text:style-name="P131"><text:span text:style-name="T132">承</text:span><text:span text:style-name="T133"><text:s/></text:span><text:span text:style-name="T134">辦</text:span><text:span text:style-name="T135"><text:s/></text:span><text:span text:style-name="T136">人</text:span>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>
            <text:p text:style-name="P142"><text:span text:style-name="T143">業務</text:span><text:span text:style-name="T144">主管</text:span>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table-cell table:style-name="TableCell149">
            <text:p text:style-name="P150"><text:span text:style-name="T151">一級主管</text:span>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60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調卷單</dc:title>
    <meta:initial-creator>cyutuser</meta:initial-creator>
    <dc:creator>user</dc:creator>
    <meta:creation-date>2017-01-15T11:19:00Z</meta:creation-date>
    <dc:date>2017-01-15T11:19:00Z</dc:date>
    <meta:print-date>2004-08-04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