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3" style:parent-style-name="內文" style:family="paragraph">
      <style:text-properties style:font-name="標楷體" style:font-name-asian="標楷體" fo:color="#0070C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6" style:parent-style-name="內文" style:family="paragraph">
      <style:paragraph-properties fo:margin-top="0.25in"/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margin-top="0.25in" fo:line-height="130%"/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margin-top="0.0694in" fo:line-height="130%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margin-top="0.0694in" fo:line-height="130%"/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margin-top="0.0694in" fo:line-height="130%" fo:margin-left="0.75in" fo:text-indent="-0.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1" style:parent-style-name="本文縮排" style:family="paragraph">
      <style:paragraph-properties style:snap-to-layout-grid="false" fo:margin-top="0.0694in" fo:line-height="130%" fo:margin-left="0.775in" fo:text-indent="-0.775in">
        <style:tab-stops/>
      </style:paragraph-properties>
    </style:style>
    <style:style style:name="T22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6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7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9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0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1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2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3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5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6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7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8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39" style:parent-style-name="內文" style:family="paragraph">
      <style:paragraph-properties style:snap-to-layout-grid="false" fo:margin-top="0.0694in" fo:line-height="130%" fo:margin-left="0.75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style:snap-to-layout-grid="false" fo:margin-top="0.0694in" fo:line-height="130%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41" style:parent-style-name="內文" style:family="paragraph">
      <style:paragraph-properties style:snap-to-layout-grid="false" fo:margin-top="0.0694in" fo:line-height="130%" fo:margin-left="1in" fo:text-indent="-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24pt" style:font-size-asian="24pt"/>
    </style:style>
    <style:style style:name="P43" style:parent-style-name="內文" style:family="paragraph">
      <style:paragraph-properties fo:border="0.0069in dashed #000000" fo:padding-top="0.0138in" fo:padding-left="0.0555in" fo:padding-bottom="0.0138in" fo:padding-right="0.0277in" style:shadow="none" fo:text-align="center"/>
    </style:style>
    <style:style style:name="P44" style:parent-style-name="內文" style:family="paragraph">
      <style:paragraph-properties fo:border="0.0069in dashed #000000" fo:padding-top="0.0138in" fo:padding-left="0.0555in" fo:padding-bottom="0.0138in" fo:padding-right="0.0277in" style:shadow="none" fo:text-align="center"/>
    </style:style>
    <style:style style:name="P45" style:parent-style-name="內文" style:family="paragraph">
      <style:paragraph-properties style:snap-to-layout-grid="false" fo:margin-top="0.0694in" fo:line-height="130%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46" style:parent-style-name="內文" style:family="paragraph">
      <style:paragraph-properties style:snap-to-layout-grid="false" fo:margin-top="0.0694in" fo:line-height="130%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24pt" style:font-size-asian="24pt"/>
    </style:style>
    <style:style style:name="T48" style:parent-style-name="預設段落字型" style:family="text">
      <style:text-properties style:font-name="標楷體" style:font-name-asian="標楷體" fo:color="#000000" fo:font-size="24pt" style:font-size-asian="24pt"/>
    </style:style>
    <style:style style:name="T49" style:parent-style-name="預設段落字型" style:family="text">
      <style:text-properties style:font-name="標楷體" style:font-name-asian="標楷體" fo:color="#000000" fo:font-size="24pt" style:font-size-asian="24pt"/>
    </style:style>
    <style:style style:name="P50" style:parent-style-name="內文" style:family="paragraph">
      <style:text-properties style:font-name-asian="標楷體" fo:color="#0070C0"/>
    </style:style>
    <style:style style:name="P51" style:parent-style-name="內文" style:family="paragraph">
      <style:paragraph-properties fo:text-indent="0.1666in"/>
      <style:text-properties style:font-name-asian="標楷體" fo:color="#0070C0"/>
    </style:style>
    <style:style style:name="P52" style:parent-style-name="內文" style:family="paragraph">
      <style:paragraph-properties fo:text-indent="0.1666in"/>
    </style:style>
    <style:style style:name="T53" style:parent-style-name="預設段落字型" style:family="text">
      <style:text-properties style:font-name-asian="標楷體" fo:color="#0070C0"/>
    </style:style>
    <style:style style:name="T54" style:parent-style-name="預設段落字型" style:family="text">
      <style:text-properties style:font-name-asian="標楷體" fo:color="#0070C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5.82708in" svg:y="-0.59931in" svg:width="0.85556in" svg:height="0.55in" style:rel-width="scale" style:rel-height="scale"><draw:text-box><text:p text:style-name="P3">範例</text:p></draw:text-box><svg:title/><svg:desc/></draw:frame></text:span><text:span text:style-name="T4">朝陽科技大學結</text:span><text:span text:style-name="T5">業證書</text:span></text:p>
      <text:p text:style-name="P6">中華民國　　年　　月　　日</text:p>
      <text:p text:style-name="內文"><text:span text:style-name="T7">朝陽</text:span><text:span text:style-name="T8">○字第</text:span><text:span text:style-name="T9">0000000000</text:span><text:span text:style-name="T10">號</text:span></text:p>
      <text:p text:style-name="P11">姓名：</text:p>
      <text:p text:style-name="P12"><text:span text:style-name="T13">身分證字號：</text:span></text:p>
      <text:p text:style-name="P14">出生年月日：中華民國　　　年　　　月　　　日</text:p>
      <text:p text:style-name="P15"><text:span text:style-name="T16">班別：行政院勞工委員會職業訓練局委託本校辦理之「</text:span><text:span text:style-name="T17">○○</text:span><text:span text:style-name="T18">年度科技類在職人員進修職業訓練</text:span><text:span text:style-name="T19">－</text:span><text:span text:style-name="T20">電腦動畫班」。</text:span></text:p>
      <text:p text:style-name="P21"><text:span text:style-name="T22">時間：自民國</text:span><text:span text:style-name="T23">○○</text:span><text:span text:style-name="T24">年</text:span><text:span text:style-name="T25">○</text:span><text:span text:style-name="T26">月</text:span><text:span text:style-name="T27">○</text:span><text:span text:style-name="T28">日起至</text:span><text:span text:style-name="T29">民國</text:span><text:span text:style-name="T30">○○</text:span><text:span text:style-name="T31">年</text:span><text:span text:style-name="T32">○</text:span><text:span text:style-name="T33">月</text:span><text:span text:style-name="T34">○</text:span><text:span text:style-name="T35">日止（共</text:span><text:span text:style-name="T36">80</text:span><text:span text:style-name="T37">小時）</text:span><text:span text:style-name="T38">。</text:span></text:p>
      <text:p text:style-name="P39">說明：○○○君修業期滿，成績及格，發給結業證書。</text:p>
      <text:p text:style-name="P40"/>
      <text:p text:style-name="P41"><text:span text:style-name="T42"><draw:frame draw:z-index="251657216" draw:id="id1" draw:style-name="a1" draw:name="Text Box 2" text:anchor-type="paragraph" svg:x="2.93681in" svg:y="0.24861in" svg:width="2.75625in" svg:height="2.75625in" style:rel-width="scale" style:rel-height="scale"><draw:text-box><text:p text:style-name="P43"/><text:p text:style-name="P44"/></draw:text-box><svg:title/><svg:desc/></draw:frame></text:span></text:p>
      <text:p text:style-name="P45"/>
      <text:p text:style-name="P46"/>
      <text:p text:style-name="內文"><text:span text:style-name="T47">校長　</text:span><text:span text:style-name="T48">○</text:span><text:span text:style-name="T49">　○　○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0">註：</text:p>
      <text:p text:style-name="P51">1.學員之身分證字號、出生年月日，若無呈現之必要，請自行省略。</text:p>
      <text:p text:style-name="P52"><text:span text:style-name="T53">2.</text:span><text:span text:style-name="T54">本證書稿核定後，請依實際紙張進行套印，版面以美觀、大方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888in" fo:text-indent="-0.6888in">
        <style:tab-stops/>
      </style:paragraph-properties>
      <style:text-properties style:font-name="標楷體" style:font-name-asian="標楷體" fo:color="#FF0000" fo:font-size="16pt" style:font-size-asian="16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65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5證書式例－條列式</dc:title>
    <meta:initial-creator>cyutuser</meta:initial-creator>
    <dc:creator>user</dc:creator>
    <meta:creation-date>2017-01-15T11:24:00Z</meta:creation-date>
    <dc:date>2017-01-15T11:24:00Z</dc:date>
    <meta:print-date>2008-09-25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