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4pt" style:font-size-asian="24pt" style:font-size-complex="24pt"/>
    </style:style>
    <style:style style:name="P2" style:parent-style-name="內文" style:family="paragraph">
      <style:paragraph-properties fo:margin-top="0.0729in" fo:line-height="0.2222in" fo:text-indent="3.6666in"/>
      <style:text-properties style:font-name="標楷體" style:font-name-asian="標楷體" fo:color="#000000" fo:font-size="11pt" style:font-size-asian="11pt" style:font-size-complex="11pt"/>
    </style:style>
    <style:style style:name="P3" style:parent-style-name="內文" style:family="paragraph">
      <style:paragraph-properties fo:line-height="0.2222in" fo:text-indent="3.6451in"/>
      <style:text-properties style:font-name="標楷體" style:font-name-asian="標楷體" fo:color="#000000" fo:font-size="11pt" style:font-size-asian="11pt" style:font-size-complex="11pt"/>
    </style:style>
    <style:style style:name="P4" style:parent-style-name="內文" style:family="paragraph">
      <style:paragraph-properties fo:line-height="0.2222in" fo:text-indent="3.6451in"/>
      <style:text-properties style:font-name="標楷體" style:font-name-asian="標楷體" fo:color="#000000" fo:font-size="11pt" style:font-size-asian="11pt" style:font-size-complex="11pt"/>
    </style:style>
    <style:style style:name="P5" style:parent-style-name="內文" style:family="paragraph">
      <style:paragraph-properties fo:line-height="0.2222in" fo:text-indent="2.9166in"/>
      <style:text-properties style:font-name="標楷體" style:font-name-asian="標楷體" fo:color="#000000" fo:font-size="14pt" style:font-size-asian="14pt" style:font-size-complex="14pt"/>
    </style:style>
    <style:style style:name="P6" style:parent-style-name="內文" style:family="paragraph">
      <style:paragraph-properties fo:line-height="0.2222in"/>
      <style:text-properties style:font-name="標楷體" style:font-name-asian="標楷體" fo:color="#000000"/>
    </style:style>
    <style:style style:name="P7" style:parent-style-name="內文" style:family="paragraph">
      <style:paragraph-properties fo:line-height="0.2222in"/>
      <style:text-properties style:font-name="標楷體" style:font-name-asian="標楷體" fo:color="#000000"/>
    </style:style>
    <style:style style:name="P8" style:parent-style-name="內文" style:family="paragraph">
      <style:paragraph-properties fo:margin-top="0.1041in" fo:line-height="0.2222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top="0.125in" fo:line-height="0.2222in"/>
      <style:text-properties style:font-name="標楷體" style:font-name-asian="標楷體" fo:color="#000000"/>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2222in"/>
      <style:text-properties style:font-name="標楷體" style:font-name-asian="標楷體" fo:color="#000000"/>
    </style:style>
    <style:style style:name="P17" style:parent-style-name="內文" style:family="paragraph">
      <style:paragraph-properties fo:line-height="0.2222in"/>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style:line-height-at-least="0.4166in" fo:margin-left="0.525in" fo:text-indent="-0.52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top="0.125in" fo:line-height="0.2222in"/>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T39" style:parent-style-name="預設段落字型" style:family="text">
      <style:text-properties style:font-name="標楷體" style:font-name-asian="標楷體" fo:color="#000000" fo:font-size="16pt" style:font-size-asian="16pt" style:font-size-complex="14pt"/>
    </style:style>
  </office:automatic-styles>
  <office:body>
    <office:text text:use-soft-page-breaks="true">
      <text:p text:style-name="P1">教育部　函</text:p>
      <text:p text:style-name="P2">地址：100臺北市中山南路5號</text:p>
      <text:p text:style-name="P3">承辦人：○○○</text:p>
      <text:p text:style-name="P4">電話：（02）0000-0000</text:p>
      <text:p text:style-name="P5"/>
      <text:p text:style-name="P6">41349</text:p>
      <text:p text:style-name="P7">臺中市霧峰區吉峰東路168號</text:p>
      <text:p text:style-name="P8">受文者：朝陽科技大學</text:p>
      <text:p text:style-name="P9">發文日期：中華民國○○○年○月○日</text:p>
      <text:p text:style-name="P10"><text:span text:style-name="T11">發文字號：</text:span><text:span text:style-name="T12">臺</text:span><text:span text:style-name="T13">中（三）字第</text:span><text:span text:style-name="T14">○○○○○○○○○○</text:span><text:span text:style-name="T15">號</text:span></text:p>
      <text:p text:style-name="P16">速別：</text:p>
      <text:p text:style-name="P17">密等及解密條件或保密期限：普通</text:p>
      <text:p text:style-name="內文"><text:span text:style-name="T18">附件：隨文</text:span></text:p>
      <text:p text:style-name="P19"><text:span text:style-name="T20">主旨：茲聘　貴校</text:span><text:span text:style-name="T21">○○○</text:span><text:span text:style-name="T22">校長為高級中等以下學校及幼稚園教師資格檢定試務行政工作委員會委員，聘期自</text:span><text:span text:style-name="T23">○○○</text:span><text:span text:style-name="T24">年</text:span><text:span text:style-name="T25">○</text:span><text:span text:style-name="T26">月</text:span><text:span text:style-name="T27">○</text:span><text:span text:style-name="T28">日起至</text:span><text:span text:style-name="T29">○○○</text:span><text:span text:style-name="T30">年</text:span><text:span text:style-name="T31">○</text:span><text:span text:style-name="T32">月</text:span><text:span text:style-name="T33">○</text:span><text:span text:style-name="T34">日止，隨文檢附聘函乙紙，請　查照轉致。</text:span></text:p>
      <text:p text:style-name="P35"/>
      <text:p text:style-name="P36">正本：朝陽科技大學</text:p>
      <text:p text:style-name="P37">副本：</text:p>
      <text:p text:style-name="P38"/>
      <text:p text:style-name="內文"><text:span text:style-name="T39">（部長職銜簽字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聘函」檢送函式例</dc:title>
    <meta:initial-creator>cyutuser</meta:initial-creator>
    <dc:creator>user</dc:creator>
    <meta:creation-date>2017-01-15T11:14:00Z</meta:creation-date>
    <dc:date>2017-01-15T11:14:00Z</dc:date>
    <meta:template xlink:href="Normal" xlink:type="simple"/>
    <meta:editing-cycles>2</meta:editing-cycles>
    <meta:editing-duration>PT0S</meta:editing-duration>
    <meta:document-statistic meta:page-count="1" meta:paragraph-count="1" meta:word-count="38" meta:character-count="257" meta:row-count="1" meta:non-whitespace-character-count="220"/>
  </office:meta>
</office:document-meta>
</file>